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style:font-size-complex="13pt"/>
    </style:style>
    <style:style style:name="P2" style:parent-style-name="Textbodyus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Textbodyuser" style:family="paragraph">
      <style:paragraph-properties fo:text-align="center" fo:margin-bottom="0in"/>
      <style:text-properties fo:font-size="13pt" style:font-size-asian="13pt" style:font-size-complex="13pt"/>
    </style:style>
    <style:style style:name="P4" style:parent-style-name="Címsor4" style:family="paragraph">
      <style:paragraph-properties>
        <style:tab-stops>
          <style:tab-stop style:type="left" style:position="0in"/>
        </style:tab-stops>
      </style:paragraph-properties>
      <style:text-properties style:font-size-complex="16pt"/>
    </style:style>
    <style:style style:name="P5" style:parent-style-name="Standarduser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user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user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user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user" style:family="paragraph">
      <style:paragraph-properties fo:text-align="justify"/>
      <style:text-properties style:font-name="Segoe UI Ligh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style:font-name="Times New Roman" style:font-name-complex="Times New Roman" fo:font-size="13pt" style:font-size-asian="13pt" style:font-size-complex="13pt" style:language-asian="ar" style:country-asian="SA" style:language-complex="ar" style:country-complex="SA"/>
    </style:style>
    <style:style style:name="T13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 style:language-asian="ar" style:country-asian="SA" style:language-complex="ar" style:country-complex="SA"/>
    </style:style>
    <style:style style:name="T14" style:parent-style-name="Bekezdésalapbetűtípusa" style:family="text">
      <style:text-properties style:font-name="Times New Roman" style:font-name-complex="Times New Roman" fo:font-size="13pt" style:font-size-asian="13pt" style:font-size-complex="13pt" style:language-asian="ar" style:country-asian="SA" style:language-complex="ar" style:country-complex="SA"/>
    </style:style>
    <style:style style:name="T15" style:parent-style-name="Bekezdésalapbetűtípusa" style:family="text">
      <style:text-properties style:font-name="Times New Roman" style:font-name-complex="Times New Roman" fo:font-size="13pt" style:font-size-asian="13pt" style:font-size-complex="13pt" style:language-asian="ar" style:country-asian="SA" style:language-complex="ar" style:country-complex="SA"/>
    </style:style>
    <style:style style:name="T16" style:parent-style-name="Bekezdésalapbetűtípusa" style:family="text">
      <style:text-properties style:font-name="Times New Roman" style:font-name-complex="Times New Roman" fo:font-size="13pt" style:font-size-asian="13pt" style:font-size-complex="13pt" style:language-asian="ar" style:country-asian="SA" style:language-complex="ar" style:country-complex="SA"/>
    </style:style>
    <style:style style:name="T17" style:parent-style-name="Bekezdésalapbetűtípusa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T18" style:parent-style-name="Bekezdésalapbetűtípusa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T19" style:parent-style-name="Bekezdésalapbetűtípusa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T20" style:parent-style-name="Bekezdésalapbetűtípusa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T21" style:parent-style-name="Bekezdésalapbetűtípusa" style:family="text"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3pt" style:font-size-asian="13pt" style:font-size-complex="13pt" style:language-asian="ar" style:country-asian="SA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5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6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7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8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29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0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1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2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3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4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5" style:parent-style-name="Bekezdésalapbetűtípusa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36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37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38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39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0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1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2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3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4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T45" style:parent-style-name="Bekezdésalapbetűtípusa" style:family="text"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/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/>
      <style:text-properties style:font-name="Times New Roman" style:font-name-asian="Lucida Sans Unicode" style:letter-kerning="true" fo:font-size="13pt" style:font-size-asian="13pt" style:font-size-complex="13pt" style:language-asian="ar" style:country-asian="SA" style:language-complex="ar" style:country-complex="SA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3" style:parent-style-name="Normál" style:family="paragraph">
      <style:paragraph-properties fo:widows="2" fo:orphans="2" fo:text-align="justify" style:vertical-align="auto"/>
    </style:style>
    <style:style style:name="T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6" style:parent-style-name="Normál" style:family="paragraph">
      <style:paragraph-properties fo:widows="2" fo:orphans="2" fo:text-align="justify" style:vertical-align="auto"/>
    </style:style>
    <style:style style:name="T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69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70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/>
    </style:style>
  </office:automatic-styles>
  <office:body>
    <office:text text:use-soft-page-breaks="true">
      <text:p text:style-name="P1">Tárgyalja:<text:tab/>Pénzügyi Bizottság<text:line-break/><text:s text:c="22"/>Humánpolitikai Bizottság<text:line-break/>Nyilvános ülés anyaga<text:line-break/></text:p>
      <text:p text:style-name="P2">Berettyóújfalu Város Önkormányzata Polgármesterétől</text:p>
      <text:p text:style-name="P3"/>
      <text:h text:style-name="P4" text:outline-level="4">ELŐTERJESZTÉS</text:h>
      <text:p text:style-name="Standarduser"/>
      <text:p text:style-name="P5">a Bihari Múzeum helyi lakosok<text:s/>számára<text:s/>történő díjtalan látogathatóságáról</text:p>
      <text:p text:style-name="P6"/>
      <text:p text:style-name="P7"/>
      <text:p text:style-name="P8">Tisztelt Képviselő-testület!</text:p>
      <text:p text:style-name="P9"/>
      <text:p text:style-name="P10"/>
      <text:p text:style-name="P11"><text:span text:style-name="T12">A Bihari Múzeum belépődíjaira vonatkozó jelenlegi kedvezményrendszer megfelel a<text:s/></text:span><text:span text:style-name="T13">muzeális intézmények látogatóit megillető kedvezményekről szóló</text:span><text:span text:style-name="T14"><text:s/>194/2000. (XI. 24.) Korm. rendelet előírásainak. E<text:s/></text:span><text:span text:style-name="T15">jogszabály<text:s/></text:span><text:span text:style-name="T16">2. § (6) bekezdése ugyanakkor kimondja, hogy<text:s/></text:span><text:span text:style-name="T17">„a látogatók meghatározott körének</text:span><text:span text:style-name="T18"><text:s/></text:span><text:span text:style-name="T19">további kedvezmények</text:span><text:span text:style-name="T20"><text:s/>is adhatók</text:span><text:span text:style-name="T21">”.</text:span></text:p>
      <text:p text:style-name="P22"/>
      <text:p text:style-name="P23"><text:span text:style-name="T24">Jelen előterjesztés célja, hogy<text:s/></text:span><text:span text:style-name="T25">korosztálytól függetlenül a<text:s/></text:span><text:span text:style-name="T26">berettyóújfalui</text:span><text:span text:style-name="T27"><text:s/></text:span><text:span text:style-name="T28">lakcímmel</text:span><text:span text:style-name="T29"><text:s/>rendelkező</text:span><text:span text:style-name="T30"><text:s/></text:span><text:span text:style-name="T31">lakosoknak</text:span><text:span text:style-name="T32"><text:s/></text:span><text:span text:style-name="T33">ingyenes belépést biztosít</text:span><text:span text:style-name="T34">sunk a múzeum kiállításainak megtekintéséhez.</text:span><text:span text:style-name="T35"><text:s/>Ezáltal nőhet<text:s/></text:span><text:span text:style-name="T36">az intézmény látogat</text:span><text:span text:style-name="T37">ottsága</text:span><text:span text:style-name="T38">.<text:s/></text:span><text:span text:style-name="T39">A</text:span><text:span text:style-name="T40"><text:s/>helyi lakosság leginkább múzeumpedagógiai foglalkozások, vagy rendezvények alkalmával jön el a múzeumba.<text:s/></text:span><text:span text:style-name="T41">H</text:span><text:span text:style-name="T42">a a kiállítások meglátogatását ingyenessé tennénk a helyi lakosságnak, akkor talán rendezvényeken kívül is nagyobb számban ellátogatnának a múzeumba,<text:s/></text:span><text:span text:style-name="T43">ezzel növelve<text:s/></text:span><text:span text:style-name="T44">a helyi lakosság körében</text:span><text:span text:style-name="T45"><text:s/>az intézmény ismertségét.</text:span></text:p>
      <text:p text:style-name="P46"/>
      <text:p text:style-name="P47">A múzeumi gyűjteményben található több ezer tárgy lényegében<text:s/>a helyi lakosság közösségi tulajdona és<text:s/>a<text:s/>kiállításokon<text:s/>keresztül olyan fontos üzenetet közvetítenek, mint a lokálpatriotizmus. Az<text:s/>üzenet akkor érvényesül, ha a lakosok eljönnek a múzeumba, amit nagyban ösztönözne a belépés ingyenessége.<text:s/></text:p>
      <text:p text:style-name="P48">Az ingyenes belépés feltétele a lakóhely igazolása lenne.</text:p>
      <text:p text:style-name="P49"/>
      <text:p text:style-name="P50">A<text:s/>Bihari Múzeum<text:s/>az idei évben ünnepli alapításának 50. évfordulóját.<text:s/>Ebből az alkalomból is<text:s/>javaslom, hogy a fentiek alapján az idei város napi ünnepi rendezvények megtartásának napjától, 2024. május 24-től legyenek díjtalanul látogathatóak a Bihari Múzeum kiállításai a helyi lakosok számára.</text:p>
      <text:p text:style-name="P51"/>
      <text:p text:style-name="P52">Kérem, hogy<text:s/>az előterjesztésben és a határozati javaslatban foglaltakat támogatni szíveskedjenek.</text:p>
      <text:p text:style-name="P53"/>
      <text:p text:style-name="P54">Berettyóújfalu, 2024.<text:s/>április 16.<text:tab/></text:p>
      <text:p text:style-name="P55"><text:tab/><text:tab/><text:tab/><text:tab/><text:tab/><text:tab/><text:tab/></text:p>
      <text:p text:style-name="P56"><text:tab/><text:tab/><text:tab/><text:tab/><text:tab/><text:tab/><text:tab/><text:tab/><text:s text:c="13"/>Muraközi István</text:p>
      <text:p text:style-name="P57"><text:s text:c="104"/>polgármester</text:p>
      <text:soft-page-break/>
      <text:p text:style-name="P58"><text:span text:style-name="T59">HATÁROZATI JAVASLAT:</text:span></text:p>
      <text:p text:style-name="P60"/>
      <text:p text:style-name="P61">Berettyóújfalu Város Önkormányzata Képviselő-testülete<text:s/>jóváhagyja, hogy<text:s/>a berettyóújfalui<text:s/>lakcímmel<text:s/>rendelkező<text:s/>lakosok<text:s/>2024. május 24-től<text:s/>díjtalanul látogathassák a Bihari Múzeum kiállításait.</text:p>
      <text:p text:style-name="P62"/>
      <text:p text:style-name="P63"><text:span text:style-name="T64">Határidő:</text:span><text:span text:style-name="T65"><text:tab/>azonnal</text:span></text:p>
      <text:p text:style-name="P66"><text:span text:style-name="T67">Felelős:</text:span><text:span text:style-name="T68"><text:s text:c="2"/></text:span><text:span text:style-name="T69"><text:s text:c="6"/></text:span><text:span text:style-name="T70">Muraközi István 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user" style:next-style-name="Standarduser" style:default-outline-level="1">
      <style:paragraph-properties fo:keep-with-next="always"/>
      <style:text-properties fo:font-size="12pt" style:font-size-asian="12pt" fo:hyphenate="false"/>
    </style:style>
    <style:style style:name="Címsor2" style:display-name="Címsor 2" style:family="paragraph" style:parent-style-name="Standarduser" style:next-style-name="Standarduser" style:default-outline-level="2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ímsor3" style:display-name="Címsor 3" style:family="paragraph" style:parent-style-name="Standarduser" style:next-style-name="Standarduser" style:default-outline-level="3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user" style:next-style-name="Standarduser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Alcím">
      <style:paragraph-properties fo:text-align="center"/>
      <style:text-properties fo:font-size="13pt" style:font-size-asian="13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Képaláírás" style:display-name="Képaláírás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Alcím" style:display-name="Alcím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user"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Élőláb" style:display-name="Élőláb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egoe UI Light" style:font-name-asian="Segoe UI Light" style:font-name-complex="Segoe UI Light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Bekezdésalapbetűtípusa2" style:display-name="Bekezdés alapbetűtípusa2" style:family="text"/>
    <style:style style:name="WW-Absatz-Standardschriftart1" style:display-name="WW-Absatz-Standardschriftart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2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Bekezdésalapbetűtípusa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egoe UI Light" style:font-name-complex="Segoe UI Light" fo:font-size="10pt" style:font-size-asian="10pt" style:font-size-complex="10pt"/>
    </style:style>
    <text:list-style style:name="WW8Num2" style:display-name="WW8Num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rettyóújfalu Város</dc:title>
    <meta:initial-creator>Demény Zsolt</meta:initial-creator>
    <dc:creator>dr. Körtvélyesi Viktor</dc:creator>
    <meta:creation-date>2024-04-12T05:31:00Z</meta:creation-date>
    <dc:date>2024-04-12T06:09:00Z</dc:date>
    <meta:print-date>2024-02-12T12:22:00Z</meta:print-date>
    <meta:template xlink:href="Normal" xlink:type="simple"/>
    <meta:editing-cycles>22</meta:editing-cycles>
    <meta:editing-duration>PT1800S</meta:editing-duration>
    <meta:document-statistic meta:page-count="2" meta:paragraph-count="4" meta:word-count="300" meta:character-count="2368" meta:row-count="17" meta:non-whitespace-character-count="2072"/>
  </office:meta>
</office:document-meta>
</file>