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16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9" style:parent-style-name="Bekezdésalapbetűtípusa" style:family="text">
      <style:text-properties fo:color="#000000" fo:font-size="13pt" style:font-size-asian="13pt" style:font-size-complex="13pt"/>
    </style:style>
    <style:style style:name="T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2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23" style:parent-style-name="Bekezdésalapbetűtípusa" style:family="text">
      <style:text-properties fo:color="#000000" fo:font-size="13pt" style:font-size-asian="13pt" style:font-size-complex="13pt"/>
    </style:style>
    <style:style style:name="P24" style:parent-style-name="Standard" style:family="paragraph">
      <style:text-properties style:font-weight-complex="bold" fo:color="#000000" fo:font-size="13pt" style:font-size-asian="13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9" style:parent-style-name="Standard" style:family="paragraph">
      <style:paragraph-properties fo:text-align="justify"/>
      <style:text-properties fo:color="#000000" fo:font-size="13pt" style:font-size-asian="13pt"/>
    </style:style>
    <style:style style:name="P40" style:parent-style-name="Címsor6" style:family="paragraph">
      <style:text-properties fo:color="#000000" fo:font-size="18pt" style:font-size-asian="18pt"/>
    </style:style>
    <style:style style:name="P4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2" style:parent-style-name="Standard" style:family="paragraph">
      <style:text-properties fo:color="#000000" fo:font-size="13pt" style:font-size-asian="13pt"/>
    </style:style>
    <style:style style:name="P43" style:parent-style-name="Címsor1" style:family="paragraph">
      <style:text-properties fo:color="#000000" fo:font-size="13pt" style:font-size-asian="13pt"/>
    </style:style>
    <style:style style:name="P44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6" style:parent-style-name="Standard" style:family="paragraph">
      <style:text-properties style:font-weight-complex="bold" fo:color="#000000" fo:font-size="13pt" style:font-size-asian="13pt" style:font-size-complex="10pt"/>
    </style:style>
    <style:style style:name="P4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8" style:parent-style-name="Bekezdésalapbetűtípusa" style:family="text">
      <style:text-properties fo:color="#000000" fo:font-size="13pt" style:font-size-asian="13pt" style:font-size-complex="13pt"/>
    </style:style>
    <style:style style:name="T4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1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5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P5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4" style:parent-style-name="Bekezdésalapbetűtípusa" style:family="text">
      <style:text-properties fo:color="#000000" fo:font-size="13pt" style:font-size-asian="13pt" style:font-size-complex="13pt"/>
    </style:style>
    <style:style style:name="T5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7" style:parent-style-name="Bekezdésalapbetűtípusa" style:family="text">
      <style:text-properties style:font-name-asian="Times New Roman" style:font-name-complex="Tms Rmn" style:font-weight-complex="bold" fo:color="#000000" fo:font-size="13pt" style:font-size-asian="13pt" style:font-size-complex="10pt" style:language-asian="ar" style:country-asian="SA" style:language-complex="hi" style:country-complex="IN"/>
    </style:style>
    <style:style style:name="T58" style:parent-style-name="Bekezdésalapbetűtípusa" style:family="text">
      <style:text-properties fo:color="#000000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8" style:parent-style-name="Bekezdésalapbetűtípusa" style:family="text">
      <style:text-properties fo:color="#000000" fo:font-size="13pt" style:font-size-asian="13pt" style:font-size-complex="13pt"/>
    </style:style>
    <style:style style:name="T99" style:parent-style-name="Bekezdésalapbetűtípusa" style:family="text">
      <style:text-properties fo:color="#000000" fo:font-size="13pt" style:font-size-asian="13pt" style:font-size-complex="13pt"/>
    </style:style>
    <style:style style:name="T100" style:parent-style-name="Bekezdésalapbetűtípusa" style:family="text">
      <style:text-properties fo:color="#000000" fo:font-size="13pt" style:font-size-asian="13pt" style:font-size-complex="13pt"/>
    </style:style>
    <style:style style:name="T101" style:parent-style-name="Bekezdésalapbetűtípusa" style:family="text">
      <style:text-properties fo:color="#000000" fo:font-size="13pt" style:font-size-asian="13pt" style:font-size-complex="13pt"/>
    </style:style>
    <style:style style:name="T102" style:parent-style-name="Bekezdésalapbetűtípusa" style:family="text">
      <style:text-properties fo:color="#000000" fo:font-size="13pt" style:font-size-asian="13pt" style:font-size-complex="13pt"/>
    </style:style>
    <style:style style:name="T103" style:parent-style-name="Bekezdésalapbetűtípusa" style:family="text"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Bekezdésalapbetűtípusa" style:family="text"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7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Bekezdésalapbetűtípusa" style:family="text">
      <style:text-properties fo:color="#000000" fo:font-size="13pt" style:font-size-asian="13pt" style:font-size-complex="13pt"/>
    </style:style>
    <style:style style:name="T119" style:parent-style-name="Bekezdésalapbetűtípusa" style:family="text"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left="2.4618in" fo:text-indent="-3.9375in">
        <style:tab-stops/>
      </style:paragraph-properties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justify"/>
    </style:style>
    <style:style style:name="T13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justify"/>
    </style:style>
    <style:style style:name="T13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40" style:parent-style-name="Bekezdésalapbetűtípusa" style:family="text">
      <style:text-properties fo:color="#000000" fo:font-size="13pt" style:font-size-asian="13pt" style:font-size-complex="13pt"/>
    </style:style>
    <style:style style:name="T141" style:parent-style-name="Bekezdésalapbetűtípusa" style:family="text">
      <style:text-properties fo:color="#000000" fo:font-size="13pt" style:font-size-asian="13pt" style:font-size-complex="13pt"/>
    </style:style>
    <style:style style:name="T142" style:parent-style-name="Bekezdésalapbetűtípusa" style:family="text"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P144" style:parent-style-name="Normál" style:family="paragraph">
      <style:paragraph-properties fo:widows="2" fo:orphans="2" style:vertical-align="auto"/>
      <style:text-properties fo:hyphenate="true"/>
    </style:style>
    <style:style style:name="T1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4" style:parent-style-name="Normál" style:family="paragraph">
      <style:paragraph-properties fo:widows="2" fo:orphans="2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15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style:vertical-align="auto"/>
      <style:text-properties fo:hyphenate="true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68" style:parent-style-name="Normál" style:family="paragraph">
      <style:paragraph-properties fo:widows="2" fo:orphans="2" style:vertical-align="auto" fo:margin-left="0.4895in">
        <style:tab-stops/>
      </style:paragraph-properties>
      <style:text-properties fo:hyphenate="true"/>
    </style:style>
    <style:style style:name="T1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7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3" style:parent-style-name="western" style:family="paragraph">
      <style:paragraph-properties fo:text-align="justify" fo:margin-bottom="0in" fo:line-height="100%" fo:margin-left="0.4895in">
        <style:tab-stops/>
      </style:paragraph-properties>
    </style:style>
    <style:style style:name="T174" style:parent-style-name="Bekezdésalapbetűtípusa" style:family="text">
      <style:text-properties fo:color="#000000" fo:font-size="13pt" style:font-size-asian="13pt" style:font-size-complex="13pt"/>
    </style:style>
    <style:style style:name="T175" style:parent-style-name="Bekezdésalapbetűtípusa" style:family="text">
      <style:text-properties fo:color="#000000" fo:font-size="13pt" style:font-size-asian="13pt" style:font-size-complex="13pt"/>
    </style:style>
    <style:style style:name="T176" style:parent-style-name="Bekezdésalapbetűtípusa" style:family="text">
      <style:text-properties fo:color="#000000" fo:font-size="13pt" style:font-size-asian="13pt" style:font-size-complex="13pt"/>
    </style:style>
    <style:style style:name="T177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78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79" style:parent-style-name="Normál" style:family="paragraph">
      <style:paragraph-properties fo:widows="2" fo:orphans="2" style:vertical-align="auto" fo:text-indent="0.4895in"/>
      <style:text-properties fo:hyphenate="true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4" style:parent-style-name="Normál" style:family="paragraph">
      <style:paragraph-properties fo:widows="2" fo:orphans="2" style:vertical-align="auto" fo:text-indent="0.4895in"/>
      <style:text-properties fo:hyphenate="true"/>
    </style:style>
    <style:style style:name="T1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5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9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8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99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00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01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5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06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0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1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217" style:parent-style-name="Normál" style:family="paragraph">
      <style:paragraph-properties fo:widows="2" fo:orphans="2" style:vertical-align="auto" fo:margin-left="0.4895in">
        <style:tab-stops/>
      </style:paragraph-properties>
      <style:text-properties fo:hyphenate="true"/>
    </style:style>
    <style:style style:name="T2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2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2" style:parent-style-name="western" style:family="paragraph">
      <style:paragraph-properties fo:text-align="justify" fo:margin-bottom="0in" fo:line-height="100%" fo:margin-left="0.4895in">
        <style:tab-stops/>
      </style:paragraph-properties>
    </style:style>
    <style:style style:name="T223" style:parent-style-name="Bekezdésalapbetűtípusa" style:family="text">
      <style:text-properties fo:color="#000000" fo:font-size="13pt" style:font-size-asian="13pt" style:font-size-complex="13pt"/>
    </style:style>
    <style:style style:name="T224" style:parent-style-name="Bekezdésalapbetűtípusa" style:family="text">
      <style:text-properties fo:color="#000000" fo:font-size="13pt" style:font-size-asian="13pt" style:font-size-complex="13pt"/>
    </style:style>
    <style:style style:name="T225" style:parent-style-name="Bekezdésalapbetűtípusa" style:family="text">
      <style:text-properties fo:color="#000000" fo:font-size="13pt" style:font-size-asian="13pt" style:font-size-complex="13pt"/>
    </style:style>
    <style:style style:name="T226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227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28" style:parent-style-name="Normál" style:family="paragraph">
      <style:paragraph-properties fo:widows="2" fo:orphans="2" style:vertical-align="auto" fo:text-indent="0.4895in"/>
      <style:text-properties fo:hyphenate="true"/>
    </style:style>
    <style:style style:name="T2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3" style:parent-style-name="Normál" style:family="paragraph">
      <style:paragraph-properties fo:widows="2" fo:orphans="2" style:vertical-align="auto" fo:text-indent="0.4895in"/>
      <style:text-properties fo:hyphenate="true"/>
    </style:style>
    <style:style style:name="T2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4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4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8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49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0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51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5" style:parent-style-name="Normá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56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0" style:parent-style-name="Normál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2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63" style:parent-style-name="Bekezdésalapbetűtípusa" style:family="text">
      <style:text-properties fo:color="#000000" fo:font-size="13pt" style:font-size-asian="13pt" style:font-size-complex="13pt"/>
    </style:style>
    <style:style style:name="P26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9" style:parent-style-name="Standard" style:family="paragraph">
      <style:text-properties fo:color="#000000" fo:font-size="13pt" style:font-size-asian="13pt" style:font-size-complex="13pt"/>
    </style:style>
    <style:style style:name="P270" style:parent-style-name="Standard" style:family="paragraph">
      <style:paragraph-properties fo:text-align="justify"/>
    </style:style>
    <style:style style:name="T271" style:parent-style-name="Bekezdésalapbetűtípusa" style:family="text">
      <style:text-properties fo:color="#000000" fo:font-size="13pt" style:font-size-asian="13pt" style:font-size-complex="13pt"/>
    </style:style>
    <style:style style:name="T272" style:parent-style-name="Bekezdésalapbetűtípusa" style:family="text">
      <style:text-properties fo:color="#000000" fo:font-size="13pt" style:font-size-asian="13pt" style:font-size-complex="13pt"/>
    </style:style>
    <style:style style:name="T273" style:parent-style-name="Bekezdésalapbetűtípusa" style:family="text">
      <style:text-properties fo:font-size="13pt" style:font-size-asian="13pt" style:font-size-complex="13pt"/>
    </style:style>
    <style:style style:name="T274" style:parent-style-name="Bekezdésalapbetűtípusa" style:family="text">
      <style:text-properties fo:font-size="13pt" style:font-size-asian="13pt" style:font-size-complex="13pt"/>
    </style:style>
    <style:style style:name="T275" style:parent-style-name="Bekezdésalapbetűtípusa" style:family="text">
      <style:text-properties fo:font-size="13pt" style:font-size-asian="13pt" style:font-size-complex="13pt"/>
    </style:style>
    <style:style style:name="T276" style:parent-style-name="Bekezdésalapbetűtípusa" style:family="text">
      <style:text-properties fo:color="#000000" fo:font-size="13pt" style:font-size-asian="13pt" style:font-size-complex="13pt"/>
    </style:style>
    <style:style style:name="T277" style:parent-style-name="Bekezdésalapbetűtípusa" style:family="text">
      <style:text-properties fo:color="#000000" fo:font-size="13pt" style:font-size-asian="13pt" style:font-size-complex="13pt"/>
    </style:style>
    <style:style style:name="T278" style:parent-style-name="Bekezdésalapbetűtípusa" style:family="text"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89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90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91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92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9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94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95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9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9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99" style:parent-style-name="Standard" style:family="paragraph">
      <style:paragraph-properties fo:text-align="center"/>
    </style:style>
    <style:style style:name="T300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20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4"/>14<text:s/></text:span><text:span text:style-name="T13">/2020. (II.25.)</text:span><text:span text:style-name="T14"><text:tab/>A</text:span><text:span text:style-name="T15"><text:s text:c="2"/>berettyóújfalui 1035. hrsz-ú közterület Fürdő utcaként való<text:s/></text:span><text:span text:style-name="T16">elnevezésének véleményezése</text:span></text:p>
      <text:p text:style-name="P17">________________________________________________________________________________________________________________________</text:p>
      <text:p text:style-name="P18"><text:span text:style-name="T19">A20 <text:s text:c="5"/>15</text:span><text:span text:style-name="T20">/2020. (II.25.)</text:span><text:span text:style-name="T21"><text:tab/>A</text:span><text:span text:style-name="T22"><text:s text:c="2"/>berettyóújfalui<text:s/></text:span><text:span text:style-name="T23">5844. hrsz-ú közterület Harmat utcaként való elnevezésének véleményezése</text:span></text:p>
      <text:p text:style-name="P24"/>
      <text:p text:style-name="P25"><text:bookmark-end text:name="_Hlk507680732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2020.</text:p>
      <text:p text:style-name="P39"/>
      <text:h text:style-name="P40" text:outline-level="6">HUMÁNPOLITIKAI BIZOTTSÁG</text:h>
      <text:p text:style-name="P41"/>
      <text:p text:style-name="P42"/>
      <text:h text:style-name="P43" text:outline-level="1"><text:tab/>H A T Á R O Z A T</text:h>
      <text:h text:style-name="P44" text:outline-level="2">Tárgykód:<text:tab/><text:s text:c="5"/>Száma:<text:tab/><text:tab/>t á r g y a<text:tab/></text:h>
      <text:p text:style-name="P45"><text:tab/><text:tab/><text:tab/></text:p>
      <text:p text:style-name="P46"/>
      <text:p text:style-name="P47"><text:span text:style-name="T48">A20 <text:s text:c="5"/>18</text:span><text:span text:style-name="T49">/2020. (II.25.)</text:span><text:span text:style-name="T50"><text:tab/>A</text:span><text:span text:style-name="T51"><text:s text:c="2"/>berettyóújfalui 1035. hrsz-ú közterület Fürdő utcaként való elnevezésének véleményezése</text:span></text:p>
      <text:p text:style-name="P52">__________________________________________________________________________</text:p>
      <text:p text:style-name="P53"><text:span text:style-name="T54">A20 <text:s text:c="5"/>19</text:span><text:span text:style-name="T55">/2020. (II.25.)</text:span><text:span text:style-name="T56"><text:tab/>A</text:span><text:span text:style-name="T57"><text:s text:c="2"/>berettyóújfalui<text:s/></text:span><text:span text:style-name="T58">5844. hrsz-ú közterület Harmat utcaként való elnevezésének véleményezése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JEGYZŐKÖNYV</text:p>
      <text:p text:style-name="P81"/>
      <text:p text:style-name="P82"><text:span text:style-name="T83">Készült:</text:span><text:span text:style-name="T84"><text:tab/>2020. február 25-én a Berettyóújfalui Polgármesteri Hivatal nagytermében, az Ügyrendi, Közrendvédelmi és Településfejlesztési Bizottság, valamint a Humánpolitikai Bizottság együttes ülésén.</text:span></text:p>
      <text:p text:style-name="P85"/>
      <text:p text:style-name="P86">Jelen vannak:</text:p>
      <text:p text:style-name="P87"/>
      <text:p text:style-name="P88"><text:span text:style-name="T89">Az<text:s/></text:span><text:span text:style-name="T90">Ügyrendi, Közrendvédelmi és Településfejlesztési Bizottság részéről:</text:span><text:span text:style-name="T91"><text:tab/></text:span></text:p>
      <text:p text:style-name="P92"/>
      <text:p text:style-name="P93"><text:tab/><text:tab/>Nagy Istvánné<text:tab/><text:tab/><text:tab/>bizottsági tag</text:p>
      <text:p text:style-name="P94"><text:tab/>Szántai László<text:tab/><text:tab/><text:tab/>bizottsági tag</text:p>
      <text:p text:style-name="P95"><text:tab/>Bottó Gabriella<text:tab/><text:tab/><text:tab/>bizottsági tag</text:p>
      <text:p text:style-name="P96"><text:tab/>Vitányi Ferenc József<text:tab/><text:tab/>bizottsági tag</text:p>
      <text:p text:style-name="P97"><text:span text:style-name="T98"><text:tab/></text:span><text:span text:style-name="T99"><text:tab/>Papp Máté</text:span><text:span text:style-name="T100"><text:tab/></text:span><text:span text:style-name="T101"><text:tab/></text:span><text:span text:style-name="T102"><text:tab/></text:span><text:span text:style-name="T103"><text:tab/>bizottsági tag</text:span></text:p>
      <text:p text:style-name="P104"/>
      <text:p text:style-name="P105"><text:span text:style-name="T106">A Humánpolitika</text:span><text:span text:style-name="T107">i Bizottság részéről:</text:span><text:span text:style-name="T108"><text:tab/></text:span></text:p>
      <text:p text:style-name="P109"/>
      <text:p text:style-name="P110"><text:tab/>Nagy László<text:tab/><text:tab/><text:tab/><text:tab/>bizottság elnöke</text:p>
      <text:p text:style-name="P111"><text:tab/>Kiss Tamás<text:tab/><text:tab/><text:tab/><text:tab/>bizottsági tag</text:p>
      <text:p text:style-name="P112"><text:tab/><text:tab/>Gyula Ferencné<text:tab/><text:tab/><text:tab/>bizottsági tag</text:p>
      <text:p text:style-name="P113"><text:tab/><text:tab/>Pásztor Károly<text:tab/><text:tab/><text:tab/>bizottsági tag</text:p>
      <text:p text:style-name="P114">Szepesi Katalin<text:tab/><text:tab/><text:tab/>bizottsági tag</text:p>
      <text:p text:style-name="P115"/>
      <text:p text:style-name="P116"><text:span text:style-name="T117">A Polgármesteri Hivatal részéről:</text:span><text:span text:style-name="T118"><text:tab/></text:span><text:span text:style-name="T119"><text:tab/></text:span></text:p>
      <text:p text:style-name="P120">Muraközi István<text:s/><text:tab/><text:tab/><text:tab/>polgármester</text:p>
      <text:p text:style-name="P121">Bónácz János<text:tab/><text:tab/><text:tab/>alpolgármester</text:p>
      <text:p text:style-name="P122">Dr. Körtvélyesi Viktor<text:tab/><text:tab/>jegyző</text:p>
      <text:p text:style-name="P123">Nagyné Székely Katalin<text:tab/><text:tab/>aljegyző</text:p>
      <text:p text:style-name="P124">Kovács Lászlóné<text:tab/><text:tab/><text:tab/>igazgatási irodavezető</text:p>
      <text:p text:style-name="P125">Dézsi Ferencné<text:tab/><text:tab/><text:tab/>pénzügyi irodavezető</text:p>
      <text:p text:style-name="P126">Sólya László<text:tab/><text:tab/><text:tab/><text:tab/>városfejlesztési irodavezető</text:p>
      <text:p text:style-name="P127">Demény Zsolt<text:tab/><text:tab/><text:tab/>városfejlesztési iroda munkatársa</text:p>
      <text:p text:style-name="P128"><text:tab/><text:tab/><text:tab/></text:p>
      <text:p text:style-name="P129"/>
      <text:p text:style-name="P130"><text:span text:style-name="T131">Koc</text:span></text:p>
      <text:p text:style-name="P132"><text:span text:style-name="T133">Az ülés kezdete:</text:span><text:span text:style-name="T134"><text:tab/>16.30 óra</text:span></text:p>
      <text:p text:style-name="P135"/>
      <text:p text:style-name="P136"/>
      <text:p text:style-name="P137"><text:span text:style-name="T138">Nagy László</text:span><text:span text:style-name="T139"><text:s/>bizottsági elnök<text:s/></text:span><text:span text:style-name="T140">a bizottságok együttes ülését megnyitja. Megállapítja, hogy az Ügyrendi, Közrendvédelmi és Településfejlesztési Bizottság 5 fővel van jelen, így<text:s/></text:span><text:span text:style-name="T141">határozatképes, a Humánpolitikai Bizottság 5 fővel van jelen, így ugyancsak határozatképes. Ezt követően szavazásra bocsátja a napirend-tervezetet, amit az Ügyrendi, Közrendvédelmi és Településfejlesztési Bizottság 5 igen, 0 nem szavazattal, 0 tartózkodáss</text:span><text:span text:style-name="T142">al, a Humánpolitikai Bizottság 5 igen, 0 nem szavazattal és 0 tartózkodással fogad el, ennek értelmében az együttes ülésen egy napirendi pontot tárgyalnak meg.</text:span></text:p>
      <text:p text:style-name="P143"/>
      <text:soft-page-break/>
      <text:p text:style-name="P144"><text:span text:style-name="T145">1./<text:s/></text:span><text:span text:style-name="T146"><text:tab/></text:span><text:span text:style-name="T147">Előterjesztés lakott területek és közterületek elnevezéséről<text:s/></text:span></text:p>
      <text:p text:style-name="P148"><text:span text:style-name="T149">Előterjesztő:</text:span><text:span text:style-name="T150"><text:s/></text:span><text:span text:style-name="T151"><text:tab/></text:span><text:span text:style-name="T152">Muraközi István</text:span><text:span text:style-name="T153"><text:s/>polgármester</text:span></text:p>
      <text:p text:style-name="P154"/>
      <text:p text:style-name="P155"><text:span text:style-name="T156">Kovács Lászlóné igazgatási irodavezető</text:span><text:span text:style-name="T157"><text:s/>elmondja, hogy 2014. óta a Központi Címregiszter, mint közhiteles nyilvántartás, települési adatainak pontosítása a települési jegyző hatásköre. Ennek során az<text:s/></text:span><text:span text:style-name="T158">ingatlan-nyilvántartás, a Magyar Posta és a Személyi adat és lakcímnyilvántartás adatainak egyeztetése és pontosítása történik a központi címregiszterről és a címkezelésről szóló kormányrendelet alapján. A városban nagyon sok területen találunk a címekhez<text:s/></text:span><text:span text:style-name="T159">kapcsolódóan anomáliákat, melyeket rendezni szükséges. A Kádár vitéz utca végén lévő húsz ingatlan házszáma is ilyen, hiszen az eredeti közterülettől eltérő, másik helyrajzi számú úthoz tartoznak, melynek így új közterület nevet szükséges adni. <text:s/>A másik új</text:span><text:span text:style-name="T160"><text:s/>közterületnév a strand és az épülő új református óvoda címe miatt szüksége, mivel ezek sem a Piac térhez, sem a Népliget utcához nem kapcsolódnak, új elnevezésre van szükség.</text:span></text:p>
      <text:p text:style-name="P161"/>
      <text:p text:style-name="P162"><text:span text:style-name="T163">Nagy László bizottsági elnök</text:span><text:span text:style-name="T164"><text:s/>– miután kérdés és hozzászólás nem<text:s/></text:span><text:span text:style-name="T165">hangzott el – szavazásra bocsátja az előterjesztéshez kapcsolódó határozati javaslatot, melyet az Ügyrendi, Közrendvédelmi és Településfejlesztési Bizottság 5 igen, 0 nem szavazattal, 0 tartózkodással fogadja el a határozati javaslatot, és a következő hatá</text:span><text:span text:style-name="T166">rozatot hozza:</text:span></text:p>
      <text:p text:style-name="P167"/>
      <text:p text:style-name="P168"><text:span text:style-name="T169">14/2020. (II. 25.) számú Ü</text:span><text:span text:style-name="T170">KTB</text:span><text:span text:style-name="T171"><text:s/>határozat:</text:span></text:p>
      <text:p text:style-name="P172"/>
      <text:p text:style-name="P173"><text:span text:style-name="T174">Berettyóújfalu Város Önkormányzata Képviselő-testülete Ügyrendi, Közrendvédelmi<text:s/></text:span><text:span text:style-name="T175"><text:tab/>és Településfejlesztési Bizottsága a berettyóújfalui 1035. hr</text:span><text:span text:style-name="T176">sz-ú közterület Fürdő utcának való elnevezését<text:s/></text:span><text:span text:style-name="T177">javasolja képviselő-testület számára.</text:span></text:p>
      <text:p text:style-name="P178"/>
      <text:p text:style-name="P179"><text:span text:style-name="T180">Határidő</text:span><text:span text:style-name="T181">:<text:s/></text:span><text:span text:style-name="T182"><text:tab/></text:span><text:span text:style-name="T183">2020. február 27.</text:span></text:p>
      <text:p text:style-name="P184"><text:span text:style-name="T185">Felelős</text:span><text:span text:style-name="T186">:<text:s/></text:span><text:span text:style-name="T187"><text:tab/></text:span><text:span text:style-name="T188">Nagy László bizottsági elnök</text:span></text:p>
      <text:p text:style-name="P189"/>
      <text:p text:style-name="P190"><text:span text:style-name="T191">Nagy László bizottsági elnök</text:span><text:span text:style-name="T192"><text:s/>– miután kérdés és hozzászólás nem hangzott el – szavazásra<text:s/></text:span><text:span text:style-name="T193">bocsátja az előterjesztéshez kapcsolódó határozati javaslatot, melyet a Humánpolitikai Bizottság 5 igen, 0 nem szavazattal, 0 tartózkodással elfogad, és a következő határozatot hozza:</text:span></text:p>
      <text:p text:style-name="P194"/>
      <text:p text:style-name="P195"><text:span text:style-name="T196">18/2020. (II. 25.) számú Humánpolitikai Bizottsági határozat:</text:span></text:p>
      <text:p text:style-name="P197"/>
      <text:p text:style-name="P198">Berettyóújfalu Város Önkormányzata Képviselő-testülete Humánpolitikai Bizottsága a berettyóújfalui 1035. hrsz-ú közterület Fürdő utcának való elnevezését javasolja képviselő-testület számára.</text:p>
      <text:p text:style-name="P199"/>
      <text:p text:style-name="P200"><text:span text:style-name="T201">Határidő:</text:span><text:span text:style-name="T202"><text:s/></text:span><text:span text:style-name="T203"><text:tab/></text:span><text:span text:style-name="T204">2020. február 27.</text:span></text:p>
      <text:p text:style-name="P205"><text:span text:style-name="T206">Felelős:</text:span><text:span text:style-name="T207"><text:s/></text:span><text:span text:style-name="T208"><text:tab/></text:span><text:span text:style-name="T209">Nagy László bizottsági elnök</text:span></text:p>
      <text:p text:style-name="P210"/>
      <text:p text:style-name="P211"><text:span text:style-name="T212">Nagy László bizottsági elnök</text:span><text:span text:style-name="T213"><text:s/>– miután kérdés és hozzászólás nem hangzott el – szavazásra bocsátja az előterjesztéshez kapcsolódó határozati javaslatot, melyet az Ügyrendi, Közrendvédelmi és Településfejlesztési Bizottság 5 igen, 0 nem szavazattal, 0 tartóz</text:span><text:span text:style-name="T214">kodással fogadja el a határozati javaslatot, és a következő határozatot hozza:</text:span></text:p>
      <text:p text:style-name="P215"/>
      <text:p text:style-name="P216"/>
      <text:soft-page-break/>
      <text:p text:style-name="P217"><text:span text:style-name="T218">15/2020. (II. 25.) számú Ü</text:span><text:span text:style-name="T219">KTB</text:span><text:span text:style-name="T220"><text:s/>határozat:</text:span></text:p>
      <text:p text:style-name="P221"/>
      <text:p text:style-name="P222"><text:span text:style-name="T223">Berettyóújfalu Város Önkormányzata Képviselő-testülete Ügyrendi, Közrendvédelm</text:span><text:span text:style-name="T224">i<text:s/></text:span><text:span text:style-name="T225"><text:tab/>és Településfejlesztési Bizottsága a berettyóújfalui 5844. hrsz-ú közterület Harmat utcának való elnevezését<text:s/></text:span><text:span text:style-name="T226">javasolja képviselő-testület számára.</text:span></text:p>
      <text:p text:style-name="P227"/>
      <text:p text:style-name="P228"><text:span text:style-name="T229">Határidő</text:span><text:span text:style-name="T230">:<text:s/></text:span><text:span text:style-name="T231"><text:tab/></text:span><text:span text:style-name="T232">2020. február 27.</text:span></text:p>
      <text:p text:style-name="P233"><text:span text:style-name="T234">Felelős</text:span><text:span text:style-name="T235">:<text:s/></text:span><text:span text:style-name="T236"><text:tab/></text:span><text:span text:style-name="T237">Nagy László bizottsági elnök</text:span></text:p>
      <text:p text:style-name="P238"/>
      <text:p text:style-name="P239"><text:span text:style-name="T240">Nagy László bizottsági elnök</text:span><text:span text:style-name="T241"><text:s/>–<text:s/></text:span><text:span text:style-name="T242">miután kérdés és hozzászólás nem hangzott el – szavazásra bocsátja az előterjesztéshez kapcsolódó határozati javaslatot, melyet a Humánpolitikai Bizottság 5 igen, 0 nem szavazattal, 0 tartózkodással elfogad, és a következő határozatot hozza:</text:span></text:p>
      <text:p text:style-name="P243"/>
      <text:p text:style-name="P244"><text:span text:style-name="T245">19/2020. (II</text:span><text:span text:style-name="T246">. 25.) számú Humánpolitikai Bizottsági határozat:</text:span></text:p>
      <text:p text:style-name="P247"/>
      <text:p text:style-name="P248">Berettyóújfalu Város Önkormányzata Képviselő-testülete Humánpolitikai Bizottsága a berettyóújfalui 5844. hrsz-ú közterület Harmat utcának való elnevezését javasolja képviselő-testület számára.</text:p>
      <text:p text:style-name="P249"/>
      <text:p text:style-name="P250"><text:span text:style-name="T251">Határidő:</text:span><text:span text:style-name="T252"><text:s/></text:span><text:span text:style-name="T253"><text:tab/></text:span><text:span text:style-name="T254">2020. február 27.</text:span></text:p>
      <text:p text:style-name="P255"><text:span text:style-name="T256">Felelős:</text:span><text:span text:style-name="T257"><text:s/></text:span><text:span text:style-name="T258"><text:tab/></text:span><text:span text:style-name="T259">Nagy László bizottsági elnök</text:span></text:p>
      <text:p text:style-name="P260"/>
      <text:p text:style-name="P261"><text:span text:style-name="T262">Nagy László bizottsági elnök<text:s/></text:span><text:span text:style-name="T263">az együttes ülést 16 óra 40 perckor bezárja. A bizottságok önálló üléseiken folytatják munkájukat, melyekről külön jegyzőkönyv készül.</text:span></text:p>
      <text:p text:style-name="P264"/>
      <text:p text:style-name="P265"/>
      <text:p text:style-name="P266">k.m.f.</text:p>
      <text:p text:style-name="P267"/>
      <text:p text:style-name="P268"/>
      <text:p text:style-name="P269"/>
      <text:p text:style-name="P270"><text:span text:style-name="T271"><text:tab/></text:span><text:span text:style-name="T272"><text:tab/><text:s text:c="5"/></text:span><text:span text:style-name="T273">Nag</text:span><text:span text:style-name="T274">y Istvánné</text:span><text:span text:style-name="T275"><text:tab/></text:span><text:span text:style-name="T276"><text:tab/></text:span><text:span text:style-name="T277"><text:tab/></text:span><text:span text:style-name="T278"><text:tab/><text:s text:c="21"/>Nagy László</text:span></text:p>
      <text:p text:style-name="P279"><text:tab/><text:s/>az Ügyrendi, Közrendvédelmi és<text:tab/><text:tab/><text:s text:c="22"/>a Humánpolitikai Bizottság</text:p>
      <text:p text:style-name="P280"><text:tab/>Településfejlesztési Bizottság elnöke<text:tab/><text:tab/><text:tab/><text:s text:c="9"/>levezető elnök</text:p>
      <text:p text:style-name="P281"><text:s text:c="12"/></text:p>
      <text:p text:style-name="P282"/>
      <text:p text:style-name="P283"/>
      <text:p text:style-name="P284"><text:tab/><text:tab/>Szántai László<text:tab/><text:tab/><text:tab/><text:tab/><text:s text:c="6"/><text:tab/><text:s text:c="7"/>Kiss<text:s/>Tamás</text:p>
      <text:p text:style-name="P285"><text:tab/>az Ügyrendi, Közrendvédelmi és<text:tab/><text:tab/><text:s text:c="20"/>a Humánpolitikai Bizottság</text:p>
      <text:p text:style-name="P286"><text:tab/><text:s text:c="2"/>Településfejlesztési Bizottság<text:tab/><text:tab/><text:tab/><text:tab/><text:tab/><text:s text:c="3"/>tagja</text:p>
      <text:p text:style-name="P287"><text:span text:style-name="T288"><text:s text:c="20"/></text:span><text:span text:style-name="T289"><text:tab/><text:s text:c="10"/>tagja</text:span><text:span text:style-name="T290"><text:tab/></text:span><text:span text:style-name="T291"><text:tab/></text:span><text:span text:style-name="T292"><text:tab/></text:span></text:p>
      <text:p text:style-name="P293"/>
      <text:p text:style-name="P294"/>
      <text:p text:style-name="P295"/>
      <text:p text:style-name="P296"/>
      <text:p text:style-name="P297">Kovács Lászlóné</text:p>
      <text:p text:style-name="P298">igazgatási irodavezető</text:p>
      <text:p text:style-name="P299"><text:span text:style-name="T300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20-02-26T12:10:00Z</meta:creation-date>
    <dc:date>2020-02-26T13:07:00Z</dc:date>
    <meta:print-date>2019-05-21T08:39:00Z</meta:print-date>
    <meta:template xlink:href="Normal" xlink:type="simple"/>
    <meta:editing-cycles>4</meta:editing-cycles>
    <meta:editing-duration>PT540S</meta:editing-duration>
    <meta:document-statistic meta:page-count="5" meta:paragraph-count="13" meta:word-count="858" meta:character-count="6770" meta:row-count="49" meta:non-whitespace-character-count="5925"/>
  </office:meta>
</office:document-meta>
</file>