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5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" style:parent-style-name="Standard" style:family="paragraph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20" style:parent-style-name="Bekezdésalapbetűtípusa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2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Bekezdésalapbetűtípusa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fo:font-size="25pt" style:font-size-asian="25pt" style:font-size-complex="10pt"/>
    </style:style>
    <style:style style:name="P26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7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8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9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0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1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2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3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46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53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54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5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6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7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8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9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0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1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2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63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65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6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7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8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9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0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1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2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73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4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/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8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5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8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90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91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9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6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P9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1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2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26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28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29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3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34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9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1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4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45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4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6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76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78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9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3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4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9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4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P195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P196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P197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P198" style:parent-style-name="Normál" style:family="paragraph">
      <style:paragraph-properties fo:widows="2" fo:orphans="2" style:vertical-align="auto"/>
      <style:text-properties fo:hyphenate="true"/>
    </style:style>
    <style:style style:name="T1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2" style:parent-style-name="Normál" style:family="paragraph">
      <style:paragraph-properties fo:widows="2" fo:orphans="2" style:vertical-align="auto"/>
      <style:text-properties fo:hyphenate="true"/>
    </style:style>
    <style:style style:name="T2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8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 fo:hyphenate="true"/>
    </style:style>
    <style:style style:name="P209" style:parent-style-name="Normál" style:family="paragraph">
      <style:paragraph-properties fo:widows="2" fo:orphans="2" style:vertical-align="auto"/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6" style:parent-style-name="Normál" style:family="paragraph">
      <style:paragraph-properties fo:widows="2" fo:orphans="2" style:vertical-align="auto"/>
      <style:text-properties fo:hyphenate="true"/>
    </style:style>
    <style:style style:name="P217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22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3" style:parent-style-name="Normál" style:family="paragraph">
      <style:paragraph-properties fo:text-align="justify" style:vertical-align="auto"/>
    </style:style>
    <style:style style:name="T224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25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26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27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28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29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/>
    </style:style>
    <style:style style:name="T230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T231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T232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T233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T234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T235" style:parent-style-name="Bekezdésalapbetűtípusa" style:family="text"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P236" style:parent-style-name="Normál" style:family="paragraph">
      <style:paragraph-properties fo:text-align="justify" style:vertical-align="auto"/>
      <style:text-properties style:font-name="Times New Roman" style:font-name-asian="Lucida Sans Unicode" style:font-name-complex="Times New Roman" style:letter-kerning="false" fo:font-size="13pt" style:font-size-asian="13pt" style:font-size-complex="13pt" style:language-complex="ar" style:country-complex="SA"/>
    </style:style>
    <style:style style:name="P237" style:parent-style-name="Normál" style:family="paragraph">
      <style:paragraph-properties fo:widows="2" fo:orphans="2" fo:text-align="center" style:vertical-align="auto"/>
      <style:text-properties fo:hyphenate="true"/>
    </style:style>
    <style:style style:name="T238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P239" style:parent-style-name="Normál" style:family="paragraph">
      <style:paragraph-properties fo:widows="2" fo:orphans="2" fo:text-align="center" style:vertical-align="auto"/>
      <style:text-properties fo:hyphenate="true"/>
    </style:style>
    <style:style style:name="T240" style:parent-style-name="Bekezdésalapbetűtípusa" style:family="text">
      <style:text-properties style:font-name="Times New Roman" style:font-name-asian="Calibri" style:font-name-complex="Calibri" fo:font-style="italic" style:font-style-asian="italic" style:letter-kerning="false" fo:font-size="13pt" style:font-size-asian="13pt" style:font-size-complex="13pt" style:language-asian="hu" style:country-asian="HU" style:language-complex="ar" style:country-complex="SA"/>
    </style:style>
    <style:style style:name="T241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242" style:parent-style-name="Normál" style:family="paragraph">
      <style:paragraph-properties fo:widows="2" fo:orphans="2" style:vertical-align="auto"/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4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4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T245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46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T247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2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9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T250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51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2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3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55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P256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4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65" style:parent-style-name="Bekezdésalapbetűtípusa" style:family="text">
      <style:text-properties style:font-name="Times New Roman" style:font-name-asian="Calibri" style:font-name-complex="Calibri" fo:font-weight="bold" style:font-weight-asian="bold" style:letter-kerning="false" fo:font-size="13pt" style:font-size-asian="13pt" style:font-size-complex="13pt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26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3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74" style:parent-style-name="Normál" style:family="paragraph">
      <style:paragraph-properties fo:widows="2" fo:orphans="2" style:snap-to-layout-grid="false" fo:text-align="justify" style:vertical-align="auto" fo:margin-left="0.2812in">
        <style:tab-stops/>
      </style:paragraph-properties>
      <style:text-properties fo:hyphenate="true"/>
    </style:style>
    <style:style style:name="T275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P276" style:parent-style-name="Normál" style:family="paragraph">
      <style:paragraph-properties fo:widows="2" fo:orphans="2" style:snap-to-layout-grid="false" fo:text-align="justify" style:vertical-align="auto" fo:margin-left="0.2812in">
        <style:tab-stops/>
      </style:paragraph-properties>
      <style:text-properties fo:hyphenate="true"/>
    </style:style>
    <style:style style:name="T277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T278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P279" style:parent-style-name="Normál" style:family="paragraph">
      <style:paragraph-properties fo:widows="2" fo:orphans="2" style:snap-to-layout-grid="false" fo:text-align="justify" style:vertical-align="auto" fo:margin-left="0.2812in">
        <style:tab-stops/>
      </style:paragraph-properties>
      <style:text-properties fo:hyphenate="true"/>
    </style:style>
    <style:style style:name="T280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T281" style:parent-style-name="Bekezdésalapbetűtípusa" style:family="text">
      <style:text-properties style:font-name="Times New Roman" style:font-name-asian="Times New Roman" style:font-name-complex="Calibri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T282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P283" style:parent-style-name="Normál" style:family="paragraph">
      <style:paragraph-properties fo:widows="2" fo:orphans="2" style:snap-to-layout-grid="false" fo:text-align="justify" style:vertical-align="auto" fo:margin-left="0.2812in">
        <style:tab-stops/>
      </style:paragraph-properties>
      <style:text-properties fo:hyphenate="true"/>
    </style:style>
    <style:style style:name="T284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T285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P286" style:parent-style-name="Normál" style:family="paragraph">
      <style:paragraph-properties fo:widows="2" fo:orphans="2" style:snap-to-layout-grid="false" fo:text-align="justify" style:vertical-align="auto" fo:margin-left="0.2812in">
        <style:tab-stops/>
      </style:paragraph-properties>
      <style:text-properties style:font-name="Times New Roman" style:font-name-asian="Times New Roman" style:font-name-complex="Calibri" style:letter-kerning="false" fo:font-size="13pt" style:font-size-asian="13pt" style:font-size-complex="13pt" style:language-asian="ar" style:country-asian="SA" style:language-complex="ar" style:country-complex="SA"/>
    </style:style>
    <style:style style:name="P28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8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8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4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95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296" style:parent-style-name="Bekezdésalapbetűtípusa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3pt" style:font-size-asian="13pt" style:font-size-complex="13pt" style:language-asian="hu" style:country-asian="HU" style:language-complex="ar" style:country-complex="SA"/>
    </style:style>
    <style:style style:name="P29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8" style:parent-style-name="Bekezdésalapbetűtípusa" style:family="text">
      <style:text-properties style:font-name="Times New Roman" style:font-name-asian="Calibri" style:font-name-complex="Calibri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9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300" style:parent-style-name="Bekezdésalapbetűtípusa" style:family="text"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30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fo:font-weight="bold" style:font-weight-asian="bold" style:font-weight-complex="bold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3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4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5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6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0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3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4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5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6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1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3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4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5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6" style:parent-style-name="Normál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2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1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2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3" style:parent-style-name="Normál" style:family="paragraph">
      <style:paragraph-properties fo:text-align="justify"/>
      <style:text-properties style:font-name="Times New Roman" style:font-name-asian="Times New Roman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334" style:parent-style-name="Normál" style:family="paragraph">
      <style:paragraph-properties fo:text-align="justify"/>
    </style:style>
    <style:style style:name="T335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T336" style:parent-style-name="Bekezdésalapbetűtípusa" style:family="text">
      <style:text-properties style:font-name="Times New Roman" style:font-name-asian="Times New Roman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337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8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9" style:parent-style-name="Normál" style:family="paragraph">
      <style:paragraph-properties fo:text-align="justify"/>
      <style:text-properties style:font-name="Times New Roman" style:font-name-asian="Calibri" style:font-name-complex="Calibri" style:letter-kerning="false" fo:font-size="13pt" style:font-size-asian="13pt" style:font-size-complex="13pt" style:language-asian="hu" style:country-asian="HU" style:language-complex="ar" style:country-complex="SA"/>
    </style:style>
    <style:style style:name="P340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41" style:parent-style-name="Normál" style:family="paragraph">
      <style:paragraph-properties fo:widows="2" fo:orphans="2" fo:text-align="justify" style:vertical-align="auto" fo:margin-left="0.4916in">
        <style:tab-stops/>
      </style:paragraph-properties>
      <style:text-properties fo:hyphenate="true"/>
    </style:style>
    <style:style style:name="T342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43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44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45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46" style:parent-style-name="Normál" style:family="paragraph">
      <style:paragraph-properties fo:widows="2" fo:orphans="2" fo:text-align="justify" style:vertical-align="auto" fo:margin-left="0.4916in">
        <style:tab-stops/>
      </style:paragraph-properties>
      <style:text-properties fo:hyphenate="true"/>
    </style:style>
    <style:style style:name="T347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48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49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50" style:parent-style-name="Normá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leader-style="dotted" style:leader-text="." style:position="1.8708in"/>
          <style:tab-stop style:type="left" style:position="2.2645in"/>
          <style:tab-stop style:type="left" style:leader-style="dotted" style:leader-text="." style:position="3.9375in"/>
          <style:tab-stop style:type="left" style:position="4.4298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351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2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3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4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5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6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57" style:parent-style-name="Normál" style:family="paragraph">
      <style:paragraph-properties fo:widows="2" fo:orphans="2" fo:text-align="justify" style:vertical-align="auto">
        <style:tab-stops>
          <style:tab-stop style:type="center" style:position="0.9847in"/>
          <style:tab-stop style:type="center" style:position="3.052in"/>
          <style:tab-stop style:type="center" style:position="5.3159in"/>
        </style:tab-stops>
      </style:paragraph-properties>
      <style:text-properties fo:hyphenate="true"/>
    </style:style>
    <style:style style:name="T358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59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60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61" style:parent-style-name="Normál" style:family="paragraph">
      <style:paragraph-properties fo:widows="2" fo:orphans="2" fo:text-align="justify" style:vertical-align="auto">
        <style:tab-stops>
          <style:tab-stop style:type="center" style:position="0.8861in"/>
          <style:tab-stop style:type="center" style:position="3.052in"/>
          <style:tab-stop style:type="center" style:position="5.2173in"/>
        </style:tab-stops>
      </style:paragraph-properties>
      <style:text-properties fo:hyphenate="true"/>
    </style:style>
    <style:style style:name="T362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63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64" style:parent-style-name="Bekezdésalapbetűtípusa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65" style:parent-style-name="Normá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66" style:parent-style-name="Normál" style:family="paragraph">
      <style:paragraph-properties fo:text-align="justify" style:vertical-align="auto">
        <style:tab-stops>
          <style:tab-stop style:type="left" style:position="1.1812in"/>
        </style:tab-stops>
      </style:paragraph-properties>
    </style:style>
    <style:style style:name="T3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68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69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70" style:parent-style-name="Normál" style:family="paragraph">
      <style:paragraph-properties fo:text-align="justify" style:vertical-align="auto">
        <style:tab-stops>
          <style:tab-stop style:type="left" style:position="1.1812in"/>
        </style:tab-stops>
      </style:paragraph-properties>
    </style:style>
    <style:style style:name="T3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72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373" style:parent-style-name="Bekezdésalapbetűtípusa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P374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75" style:parent-style-name="Normál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7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77" style:parent-style-name="Standard" style:family="paragraph">
      <style:paragraph-properties fo:text-align="justify"/>
    </style:style>
    <style:style style:name="T37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379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80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387" style:parent-style-name="Standard" style:family="paragraph">
      <style:paragraph-properties fo:text-align="justify"/>
    </style:style>
    <style:style style:name="T388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89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90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91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392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95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96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97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98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399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400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4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/>
    </style:style>
    <style:style style:name="P4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405" style:parent-style-name="Standard" style:family="paragraph">
      <style:paragraph-properties fo:text-align="center"/>
    </style:style>
    <style:style style:name="T406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<text:span text:style-name="T11">A20 <text:s text:c="8"/>299/2019. (XII.10.)</text:span><text:span text:style-name="T12"><text:tab/></text:span><text:span text:style-name="T13">A Trianon Emlékév programtervének véleményezése</text:span></text:p>
      <text:p text:style-name="P14"/>
      <text:p text:style-name="P15"/>
      <text:p text:style-name="P16">K5 <text:s text:c="10"/>300/2019. (XII.10.)<text:tab/>Iskolai intézményi<text:s/>tanácsokba történő önkormányzati ta-</text:p>
      <text:p text:style-name="P17"><text:tab/><text:tab/><text:tab/><text:tab/><text:tab/>gok delegálásának véleményezése</text:p>
      <text:p text:style-name="P18"/>
      <text:p text:style-name="P19"/>
      <text:p text:style-name="Standard"><text:span text:style-name="T20">A20 <text:s text:c="8"/></text:span><text:span text:style-name="T21">301/2019. (XII.10.)</text:span><text:span text:style-name="T22"><text:tab/>Iskolavédőnői szolgálat ellátására vonatkozó szerződés<text:s/></text:span></text:p>
      <text:p text:style-name="P23"><text:tab/><text:tab/><text:tab/><text:tab/><text:tab/>módosítás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JEGYZŐKÖNYV</text:p>
      <text:p text:style-name="P43"/>
      <text:p text:style-name="P44"/>
      <text:p text:style-name="P45"><text:span text:style-name="T46">Készült:</text:span><text:span text:style-name="T47"><text:tab/>2019. december 10-én, a<text:s/></text:span><text:span text:style-name="T48">Berettyóújfalui Polgármesteri Hivatal tárgyalótermében, a Humánpolitikai Bizottság nyilvános ülésén.</text:span></text:p>
      <text:p text:style-name="P49"/>
      <text:p text:style-name="P50">Jelen vannak:</text:p>
      <text:p text:style-name="P51"/>
      <text:p text:style-name="P52"><text:span text:style-name="T53">A Humánpolitikai Bizottság részéről:</text:span><text:span text:style-name="T54"><text:tab/></text:span></text:p>
      <text:p text:style-name="P55"/>
      <text:p text:style-name="P56"><text:tab/>Nagy László<text:tab/><text:tab/><text:tab/><text:tab/>bizottság elnök</text:p>
      <text:p text:style-name="P57"><text:tab/>Kiss Tamás<text:tab/><text:tab/><text:tab/><text:tab/>bizottsági tag</text:p>
      <text:p text:style-name="P58"><text:tab/>Gyula Ferencné<text:tab/><text:tab/><text:tab/>bizottsági tag</text:p>
      <text:p text:style-name="P59"><text:tab/>Szepesi Katalin<text:tab/><text:tab/><text:tab/>bizottsági tag</text:p>
      <text:p text:style-name="P60">Pásztor Károly<text:tab/><text:tab/><text:tab/>bizottsági tag</text:p>
      <text:p text:style-name="P61"><text:tab/></text:p>
      <text:p text:style-name="P62"><text:span text:style-name="T63">A Polgármesteri Hivatal részéről:</text:span><text:span text:style-name="T64"><text:tab/></text:span><text:span text:style-name="T65"><text:tab/></text:span></text:p>
      <text:p text:style-name="P66"/>
      <text:p text:style-name="P67">Bónácz János<text:tab/><text:tab/><text:tab/>alpolgármester</text:p>
      <text:p text:style-name="P68">Nagyné Székely Katalin<text:s/><text:tab/><text:tab/>aljegyző</text:p>
      <text:p text:style-name="P69">Kovács Lászlóné<text:tab/><text:tab/><text:tab/>igazgatási irodavezető</text:p>
      <text:p text:style-name="P70">Dr. Mészáros Gabriella<text:tab/><text:tab/>intézményi referens</text:p>
      <text:p text:style-name="P71"><text:tab/><text:tab/></text:p>
      <text:p text:style-name="P72">Az egyes napirendekhez meghívott vendég:</text:p>
      <text:p text:style-name="P73"><text:tab/><text:tab/><text:tab/></text:p>
      <text:p text:style-name="P74">Török Péter<text:tab/><text:tab/>Trianoni<text:s/>Emlékbizottság Elnöke</text:p>
      <text:p text:style-name="P75"/>
      <text:p text:style-name="P76"><text:span text:style-name="T77">Az ülés kezdete:</text:span><text:span text:style-name="T78"><text:tab/>16 óra 40 perc</text:span></text:p>
      <text:p text:style-name="P79"/>
      <text:p text:style-name="P80"/>
      <text:p text:style-name="P81"><text:span text:style-name="T82">Nagy László</text:span><text:span text:style-name="T83"><text:s/></text:span><text:span text:style-name="T84">bizottsági elnök</text:span><text:span text:style-name="T85"><text:s/></text:span><text:span text:style-name="T86">a bizottság nyilvános ülését megnyitja. Megállapítja, hogy a<text:s/></text:span><text:span text:style-name="T87">Humánpolitikai Bizottság 5 fővel van jelen, így határozatképes. Szavazásra bocsátja a napirend-tervezetet, amit a Bizottság 5 igen, 0 nem szavazattal, 0 tartózkodással, fogad el. Ennek értelmében a nyilvános ülésen 5 napirendi pontot tárgyalnak meg:</text:span></text:p>
      <text:p text:style-name="P88"/>
      <text:p text:style-name="P89"/>
      <text:p text:style-name="P90">1./<text:tab/>Előterjesztés a Trianon Emlékév programtervéről<text:s/></text:p>
      <text:p text:style-name="P91"><text:span text:style-name="T92"><text:tab/></text:span><text:span text:style-name="T93">Előterjesztő:</text:span><text:span text:style-name="T94"><text:tab/></text:span><text:span text:style-name="T95"><text:tab/>Muraközi István polgármester</text:span></text:p>
      <text:p text:style-name="P96"/>
      <text:p text:style-name="P97"><text:span text:style-name="T98">Bónácz János alpolgármester</text:span><text:span text:style-name="T99"><text:s/>elmondja, hogy a Trianon Emlékév rendezvénysorozatról még az előző ciklus képviselő-testülete hozott döntést. Az előterjesztés<text:s/></text:span><text:span text:style-name="T100">en</text:span><text:span text:style-name="T101">nek az elképzelésnek a kitöltése programokkal, melyeket a 2020. évi költségvetési előirányzatból és pályázati forrásokból szeretnénk megvalósítani.</text:span></text:p>
      <text:p text:style-name="P102"/>
      <text:p text:style-name="P103"><text:span text:style-name="T104">Török Péter a Trianon</text:span><text:span text:style-name="T105">i</text:span><text:span text:style-name="T106"><text:s/></text:span><text:span text:style-name="T107">Emlékbizottság elnöke</text:span><text:span text:style-name="T108"><text:s/></text:span><text:span text:style-name="T109">elmondja, hogy a bizottság a már meglévő, hagyományos vá</text:span><text:span text:style-name="T110">rosi rendezvényekre tervezi építeni a programokat, előadásokkal, rendhagyó órákkal kibővítve. A rendezvények során hangsúlyt kapna a határon túl élő magyarokkal való kapcsolatunk. Emlékplakett adományozását is tervezi az Emlékbizottság, melyet az kaphatna,</text:span><text:span text:style-name="T111"><text:s/></text:span><text:soft-page-break/><text:span text:style-name="T112">aki sokat tett a határon túli magyarsággal való kulturális és egyéb kapcsolatok mélyítéséért és ápolásáért.</text:span></text:p>
      <text:p text:style-name="P113"/>
      <text:p text:style-name="P114"><text:span text:style-name="T115">Gyula Ferencné önkormányzati képviselő</text:span><text:span text:style-name="T116"><text:s/>hasznosnak tartja, hogy már hagyományos programokhoz kapcsolódik a rendezvénysorozat. Az emlékév kulcsa az,<text:s/></text:span><text:span text:style-name="T117">hogy mennyire vonható be a város lakossága. Fontosnak tartja, hogy az emberek ismeretei bővüljenek ebben a témában és fontos a történelmi hitelesség.</text:span></text:p>
      <text:p text:style-name="P118"/>
      <text:p text:style-name="P119"><text:span text:style-name="T120">Nagy László</text:span><text:span text:style-name="T121"><text:s/></text:span><text:span text:style-name="T122">bizottsági elnök</text:span><text:span text:style-name="T123"><text:s/>szavazásra bocsátja a határozati javaslatot, melyet a Humánpolitikai Bizotts</text:span><text:span text:style-name="T124">ág 5 igen, 0 nem szavazattal, 0 tartózkodással elfogad, és a következő határozatot hozza:</text:span></text:p>
      <text:p text:style-name="P125"/>
      <text:p text:style-name="P126"><text:span text:style-name="T127">299/2019 (XII.10.) számú Humánpolitikai Bizottsági határozat:</text:span></text:p>
      <text:p text:style-name="P128"/>
      <text:p text:style-name="P129"><text:span text:style-name="T130">Berettyóújfalu Város Önkormányzata Képviselő-testülete Humánpolitikai Bizottsága</text:span><text:span text:style-name="T131"><text:s/>a 2020-as<text:s/></text:span><text:span text:style-name="T132">Trianon Emlékév berettyóújfalui programsorozatát előkészítő és kidolgozó Emlékbizottság programtervének elfogadását javasolja a Képviselő-testületnek.</text:span></text:p>
      <text:p text:style-name="P133"/>
      <text:p text:style-name="P134"><text:span text:style-name="T135">Határidő</text:span><text:span text:style-name="T136">:<text:s/></text:span><text:span text:style-name="T137"><text:tab/>2</text:span><text:span text:style-name="T138">019. december 12.</text:span></text:p>
      <text:p text:style-name="P139"><text:span text:style-name="T140">Felelős</text:span><text:span text:style-name="T141">:<text:s/></text:span><text:span text:style-name="T142"><text:tab/></text:span><text:span text:style-name="T143">Nagy László bizottsági elnök</text:span></text:p>
      <text:p text:style-name="P144"/>
      <text:p text:style-name="P145"/>
      <text:p text:style-name="P146"><text:span text:style-name="T147">2./<text:s/></text:span><text:span text:style-name="T148"><text:tab/></text:span><text:span text:style-name="T149">Előterjesztés az iskolai intézmé</text:span><text:span text:style-name="T150">nyi tanácsokba történő önkormányzati tagok delegálá</text:span><text:span text:style-name="T151">-</text:span><text:span text:style-name="T152"><text:tab/></text:span><text:span text:style-name="T153">sáról<text:s/></text:span></text:p>
      <text:p text:style-name="P154"><text:span text:style-name="T155"><text:tab/></text:span><text:span text:style-name="T156">Előterjesztő:</text:span><text:span text:style-name="T157"><text:tab/></text:span><text:span text:style-name="T158"><text:tab/></text:span><text:span text:style-name="T159">Muraközi István polgármester</text:span></text:p>
      <text:p text:style-name="P160"/>
      <text:p text:style-name="P161"><text:span text:style-name="T162">Bónácz János alpolgármester</text:span><text:span text:style-name="T163"><text:s/>elmondja, hogy az intézményi tanácsokba delegált önkormányzati képviselők megbízatása 2019. október 31. napjáig szólt. Az<text:s/></text:span><text:span text:style-name="T164">állami fenntartású alap- és középfokú köznevelési intézmények közül</text:span><text:span text:style-name="T165"><text:s/></text:span><text:span text:style-name="T166">a II. Rákóczi Ferenc Általános Iskola és a Bessenyei György Szakgimnázium jelezte további szándékát a jövőre.</text:span></text:p>
      <text:p text:style-name="P167"/>
      <text:p text:style-name="P168"><text:span text:style-name="T169">Nagy László</text:span><text:span text:style-name="T170"><text:s/></text:span><text:span text:style-name="T171">bizottsági elnök</text:span><text:span text:style-name="T172"><text:s/>– miután kérdés, hozzászólás nem hangzott el -</text:span><text:span text:style-name="T173"><text:s/></text:span><text:span text:style-name="T174">szavazásra bocsátja a határozati javaslatot, melyet a Humánpolitikai Bizottság 5 igen, 0 nem szavazattal, 0 tartózkodással elfogad, és a következő határozatot hozza:</text:span></text:p>
      <text:p text:style-name="P175"/>
      <text:p text:style-name="P176"><text:span text:style-name="T177">300/2019 (XII. 10.) számú Humánpolitikai Bizottsági határozat:</text:span></text:p>
      <text:p text:style-name="P178"/>
      <text:p text:style-name="P179"><text:span text:style-name="T180">Berettyóújfalu Város Önkor</text:span><text:span text:style-name="T181">mányzata Képviselő-testülete Humánpolitikai Bizottsága a II. Rákóczi Ferenc Általános Iskola intézményi tanácsába Nagy Istvánné önkormányzati képviselő, a BSZC Bessenyei György Szakgimnáziuma intézményi tanácsába Nagy László Csaba önkormányzati képviselő d</text:span><text:span text:style-name="T182">elegálását javasolja a Képviselő-testületnek.</text:span></text:p>
      <text:p text:style-name="P183"/>
      <text:p text:style-name="P184"><text:span text:style-name="T185">Határidő</text:span><text:span text:style-name="T186">:<text:s/></text:span><text:span text:style-name="T187"><text:tab/></text:span><text:span text:style-name="T188">2019. december 12.</text:span></text:p>
      <text:p text:style-name="P189"><text:span text:style-name="T190">Felelős</text:span><text:span text:style-name="T191">:<text:s/></text:span><text:span text:style-name="T192"><text:tab/></text:span><text:span text:style-name="T193">Nagy László bizottsági elnök</text:span></text:p>
      <text:p text:style-name="P194"/>
      <text:p text:style-name="P195"/>
      <text:p text:style-name="P196"/>
      <text:p text:style-name="P197"/>
      <text:soft-page-break/>
      <text:p text:style-name="P198"><text:span text:style-name="T199">3./<text:s/></text:span><text:span text:style-name="T200"><text:tab/></text:span><text:span text:style-name="T201">Előterjesztés iskolavédőnői szolgálat ellátására vonatkozó szerződés módosítására</text:span></text:p>
      <text:p text:style-name="P202"><text:span text:style-name="T203"><text:tab/></text:span><text:span text:style-name="T204">Előterjesztő:</text:span><text:span text:style-name="T205"><text:tab/></text:span><text:span text:style-name="T206"><text:tab/></text:span><text:span text:style-name="T207">Muraközi István polgármester</text:span></text:p>
      <text:p text:style-name="P208"/>
      <text:p text:style-name="P209"><text:span text:style-name="T210">Nagy László</text:span><text:span text:style-name="T211"><text:s/></text:span><text:span text:style-name="T212">bizottsági elnök<text:s/></text:span><text:span text:style-name="T213">– miután kérdés, hozzászólás nem hangzott el -</text:span><text:span text:style-name="T214"><text:s/></text:span><text:span text:style-name="T215">szavazásra bocsátja a határozati javaslatot, melyet a Humánpolitikai Bizottság 5 igen, 0 nem szavazattal, 0 tartózkodással elfogad, és a következő határozatot hozza:</text:span></text:p>
      <text:p text:style-name="P216"/>
      <text:p text:style-name="P217"><text:span text:style-name="T218">301/2019 (</text:span><text:span text:style-name="T219">XII.10.</text:span><text:span text:style-name="T220">) számú Humánp</text:span><text:span text:style-name="T221">olitikai Bizottsági határozat:</text:span></text:p>
      <text:p text:style-name="P222"/>
      <text:p text:style-name="P223"><text:span text:style-name="T224"><text:tab/></text:span><text:span text:style-name="T225">Berettyóújfalu Város Önkormányzata Képviselő-testülete Humánpolitikai Bizottsága<text:s/></text:span><text:span text:style-name="T226"><text:tab/></text:span><text:span text:style-name="T227">a Képviselő-testület Szervezeti és Működési Szabályzatáról szóló 17/2019. (XI. 1.)<text:s/></text:span><text:span text:style-name="T228"><text:tab/></text:span><text:span text:style-name="T229">önkormányzati rendelet 2. sz. mellékletében<text:s/></text:span><text:span text:style-name="T230">biztosított hatá</text:span><text:span text:style-name="T231">skörében eljárva a<text:s/></text:span><text:span text:style-name="T232"><text:tab/></text:span><text:span text:style-name="T233">Preventív Plusz Kft-vel kötendő iskolavédőnői szolgálat ellátására vonatkozó<text:s/></text:span><text:span text:style-name="T234"><text:tab/></text:span><text:span text:style-name="T235">szerződés szövegét az alábbiak szerint hagyja jóvá:</text:span></text:p>
      <text:p text:style-name="P236"/>
      <text:p text:style-name="P237"><text:span text:style-name="T238">Feladat-ellátási szerződés</text:span></text:p>
      <text:p text:style-name="P239"><text:span text:style-name="T240"><text:s/></text:span><text:span text:style-name="T241">iskolavédőnői szolgálat ellátására</text:span></text:p>
      <text:p text:style-name="P242"/>
      <text:p text:style-name="P243"><text:span text:style-name="T244">amely létrejött egyrészről</text:span><text:span text:style-name="T245"><text:s/></text:span><text:span text:style-name="T246">Berettyóújfalu Város Önkormányzata</text:span><text:span text:style-name="T247"><text:s/>(székhelye: 4100 Berettyóújfalu, Dózsa Gy. u. 17-19., képviseli Muraközi István polgármester), mint egészségügyi alapellátásra kötelezett, (továbbiakban: Megbízó),</text:span></text:p>
      <text:p text:style-name="P248"><text:span text:style-name="T249">másrészről Preventív Plusz Kft.</text:span><text:span text:style-name="T250">, mint Megbízott (továbbia</text:span><text:span text:style-name="T251">kban: Megbízott)</text:span></text:p>
      <text:p text:style-name="P252"><text:span text:style-name="T253">Az ellátást személyesen végző védőnő</text:span><text:span text:style-name="T254"><text:s/>neve:<text:s/></text:span><text:span text:style-name="T255">Baloghné Zám Éva</text:span></text:p>
      <text:p text:style-name="P256">Születési hely, idő:<text:s/><text:tab/><text:tab/><text:s/>Debrecen II, 1975.09.16.</text:p>
      <text:p text:style-name="P257">Anyja neve:<text:tab/><text:tab/><text:tab/><text:s/>Orosz Éva</text:p>
      <text:p text:style-name="P258">Lakcím:<text:s/><text:tab/><text:tab/><text:tab/><text:s/>4132 Tépe, Rákóczi u. 3.</text:p>
      <text:p text:style-name="P259">Székhely:<text:s/><text:tab/><text:tab/><text:tab/><text:s/>4132 Tépe, Rákóczi u. 3.</text:p>
      <text:p text:style-name="P260">Működési engedély száma: 6022-3/2008.<text:s/></text:p>
      <text:p text:style-name="P261">Adószáma:<text:s/><text:tab/><text:tab/><text:tab/><text:s/>14545810-2-09</text:p>
      <text:p text:style-name="P262"/>
      <text:p text:style-name="P263"><text:span text:style-name="T264">a továbbiakban együttesen: Szerződő felek között,<text:s/></text:span><text:span text:style-name="T265">iskola- és ifjúság-egészségügyi feladatok</text:span><text:span text:style-name="T266"><text:s/>ellátására az alulírott helyen és napon az alábbi feltételekkel:</text:span></text:p>
      <text:p text:style-name="P267">Szerződő felek a 2016. november 25-én kelt<text:s/>6213/2016. iktatószámon létrejött szerződést felülvizsgálták és az egységes szerkezetbe foglalt módosított szerződést 2020. január 01-jei hatállyal az alábbiak szerint fogadják el:</text:p>
      <text:p text:style-name="P268">1. A Megbízó megbízza a vállalkozót a vonatkozó jogszabályokban, így kiemelten az egészségügyi alapellátásról szóló 2015. évi CXXIII. törvényben, illetve az iskola-egészségügyi ellátásról szóló 26/1997. (IX. 3.) NM rendeletben meghatározott iskolavédőnői tevékenység ellátásával, aki vállalja annak ellátását.<text:s/></text:p>
      <text:p text:style-name="P269"/>
      <text:p text:style-name="P270">2. A Preventív Plusz Kft. képviseletében személyesen eljáró Baloghné Zám Éva védőnő, mint megbízott vállalkozó vállalkozásban, teljes munkaidőben, heti 40 órás munkahét keretében látja el az iskolavédőnői tevékenységet.</text:p>
      <text:p text:style-name="P271">Baloghé Zám Éva közalkalmazotti jogviszony megszüntetéséről gondoskodik.</text:p>
      <text:p text:style-name="P272"/>
      <text:p text:style-name="P273">3. A Megbízott az alábbi köznevelési intézményekben látja el az iskola-és ifjúság-egészségügyi feladatokat:</text:p>
      <text:soft-page-break/>
      <text:list text:style-name="LFO1" text:continue-numbering="true">
        <text:list-item>
          <text:p text:style-name="P274"><text:span text:style-name="T275">Berettyóújfalui József Attila Általános Iskola Széchenyi István Tagiskolája (3-8. évfolyam)</text:span></text:p>
        </text:list-item>
        <text:list-item>
          <text:p text:style-name="P276"><text:span text:style-name="T277">Berettyóújfalui<text:s/></text:span><text:span text:style-name="T278">Szakképzési Centrum Eötvös József Szakgimnáziuma, Szakközépiskolája és Szakiskolája</text:span></text:p>
        </text:list-item>
        <text:list-item>
          <text:p text:style-name="P279"><text:span text:style-name="T280">Berettyóújfalui Szakképzési Centrum Arany János Gimnáziuma, Egészségügyi és Közgazdasági Szakgimnáziuma (9-10-11.<text:s/></text:span><text:span text:style-name="T281">évfolyam</text:span><text:span text:style-name="T282">)</text:span></text:p>
        </text:list-item>
        <text:list-item>
          <text:p text:style-name="P283"><text:span text:style-name="T284">Széchenyi István Mezőgazdasági és Élelmiszeripar</text:span><text:span text:style-name="T285">i Szakképző Iskola és Kollégium Brózik Dezső Tagintézménye</text:span></text:p>
        </text:list-item>
      </text:list>
      <text:p text:style-name="P286"/>
      <text:p text:style-name="P287">4. A Megbízott a feladatát a védőnői feladat ellátására vonatkozó mindenkor hatályban lévő jogszabályok, szakmai irányelvek, etikai normák, módszertani útmutatók és állásfoglalások maradéktalan betartásával, szakszerűen, magas színvonalon köteles végezni. A Megbízott köteles a feladatellátáshoz szükséges szakmai ismeretének bővítéséről gondoskodni, továbbképzéseken, központilag előírt iskolarendszerű képzésben részt venni.</text:p>
      <text:p text:style-name="P288"/>
      <text:p text:style-name="P289">5. A Megbízott a tevékenysége ellátása során köteles – kiegyensúlyozott, jó – kapcsolatot tartani és együttműködni az egészségügyi alap- és szakellátás, a közoktatás, a gyermekjóléti, a gyámhatóság, a szociális és családsegítést végző intézmények szakembereivel, a város lakosságát ellátó házi- és gyermekorvosokkal. A Megbízott a feladat ellátása során köteles az ellátottakkal szemben humánus, empatikus magatartást tanúsítani.</text:p>
      <text:p text:style-name="P290"/>
      <text:p text:style-name="P291">6. A Megbízottat tevékenysége során titoktartási kötelezettség terheli, felel annak szigorú betartásáért.<text:s/>A Megbízott köteles a jogszabály által előírt nyilvántartásokat vezetni, jelentési kötelezettségének eleget tenni, a tevékenysége során tudomására jutott és nyilvántartott adatokat a hatályos jogszabályi előírások szerint kezelni.</text:p>
      <text:p text:style-name="P292"/>
      <text:p text:style-name="P293"><text:span text:style-name="T294">7. A Megbízott a védőnő</text:span><text:span text:style-name="T295">i feladatokat személyesen látja el,<text:s/></text:span><text:span text:style-name="T296">vagy jogosult – a Megbízónak és Finanszírozónak történő előzetes bejelentést követően – Közreműködő igénybevételére.</text:span></text:p>
      <text:p text:style-name="P297"><text:span text:style-name="T298">Amennyiben</text:span><text:span text:style-name="T299"><text:s/>a Megbízott feladatait személyesen látja el, akadályoztatása, távolléte esetén<text:s/></text:span><text:span text:style-name="T300">helyettesítéséről maga gondoskodik. A helyettesítő személyét köteles bejelenteni a Megbízónak. A helyettes díjazása a vállalkozót terheli. Helyettesítést csak védőnői képesítéssel rendelkező személy láthat el.</text:span></text:p>
      <text:p text:style-name="P301">Közreműködő igénybevétele esetén a Megbízott a<text:s/>Közreműködő tevékenységéért úgy felel, mintha maga járt volna el.</text:p>
      <text:p text:style-name="P302"/>
      <text:p text:style-name="P303">8. A 4100 Berettyóújfalu, Rákóczi u. 1. szám alatti iskolavédőnői rendelő használatára, karbantartására, fűtésére, világítására, vízellátására, takarítására vonatkozóan a II. Rákóczi Ferenc Általános Iskola és a Preventív Plusz Kft. között létrejött 1006/2008. számú megállapodás érvényes.</text:p>
      <text:p text:style-name="P304">Az Önkormányzat, a tulajdonában lévő eszközöket ellenérték nélkül a védőnő használatába adja. A számítógépek és egyéb eszközök használatára vonatkozóan a<text:s/>Területi Kórház és Baloghné Zám Éva között létrejött 3424/2008. számú megállapodás érvényes. Az iskola-egészségügyi ellátásról szóló 26/1997. (IX. 3.) NM rendelet által előírt alap-felszerelési tárgyakat a továbbiakban a vállalkozó biztosítja.</text:p>
      <text:p text:style-name="P305"/>
      <text:p text:style-name="P306">9. Az Önkormányzat által meghatározott időpontban a Megbízott köteles a Képviselő-testületnek beszámolni.</text:p>
      <text:p text:style-name="P307"/>
      <text:soft-page-break/>
      <text:p text:style-name="P308">10. A megállapodás hatályba lépéséhez az alábbi feltételek együttes megléte szükséges:</text:p>
      <text:p text:style-name="P309">- a Járási Népegészségügyi Intézet által kiadott működési engedély,</text:p>
      <text:p text:style-name="P310">- a vállalkozó és az Országos Egészségbiztosítási Pénztár Észak-alföldi Területi Hivatala közötti finanszírozási szerződés,</text:p>
      <text:p text:style-name="P311">- felelősségbiztosítás.</text:p>
      <text:p text:style-name="P312"/>
      <text:p text:style-name="P313">11. A Megbízott részére a feladat ellátásához szükséges pénzügyi fedezetet az Országos<text:s/>Egészségbiztosítási Pénztár Észak-alföldi Területi Hivatala által mindenkor folyósított összeg biztosítja, úgy, hogy a Megbízott közvetlen finanszírozási szerződést köt az OEP-pel.</text:p>
      <text:p text:style-name="P314"/>
      <text:p text:style-name="P315">12. A szerződés megszűnése esetén a Megbízó vállalja, hogy az ezen megállapodás Megbízó által történő azonnali hatályú felmondását kivéve, a vállalkozót visszahelyezi közalkalmazotti állásába a szerződés hatálybalépését követően 3 évig.</text:p>
      <text:p text:style-name="P316"/>
      <text:p text:style-name="P317">13. A szerződés határozatlan időre szól.</text:p>
      <text:p text:style-name="P318"/>
      <text:p text:style-name="P319">14. A szerződés közös megegyezéssel módosítható, illetve meg is szüntethető, különösen, ha a vonatkozó jogszabályok megváltoznak, vagy a körülményekben lényeges változások állnak be.</text:p>
      <text:p text:style-name="P320"/>
      <text:p text:style-name="P321">15. A szerződést bármelyik fél három hónapos határidővel írásban felmondhatja. A 3 hónapos felmondási idő alkalmazásával a<text:s/>tárgyév december 31-re mondható fel. A felmondást a tárgyév október 1-je előtt kell közölni. Ennél később közölt felmondás a következő év végére szólhat.<text:s/></text:p>
      <text:p text:style-name="P322"/>
      <text:p text:style-name="P323">16. A Megbízó ezen szerződés Megbízott részéről történő megszegése esetén azonnali hatállyal írásban felmondhatja a szerződést.</text:p>
      <text:p text:style-name="P324"/>
      <text:p text:style-name="P325">17. A megállapodás azonnali hatállyal megszűnik, ha<text:s/></text:p>
      <text:p text:style-name="P326">- <text:s/>az Országos Egészségbiztosítási Pénztár Észak-alföldi Területi Hivatala a védőnővel <text:s text:c="2"/>bármilyen oknál fogva a finanszírozási szerződést felbontotta, vagy nem<text:s/>hosszabbította meg, vagy a szerződés jogérvényesen megszűnik,</text:p>
      <text:p text:style-name="P327">- <text:s text:c="2"/>a Járási Népegészségügyi Intézet a működési engedélyt visszavonta,</text:p>
      <text:p text:style-name="P328">- <text:s text:c="2"/>a Megbízott felelősségbiztosítással nem rendelkezik,</text:p>
      <text:p text:style-name="P329">- <text:s text:c="2"/>a Megbízottra jogerősen foglalkoztatástól való eltiltás büntetést szabnak ki,</text:p>
      <text:p text:style-name="P330">- <text:s text:c="2"/>a Megbízott vállalkozói engedélyét jogerősen visszavonták.</text:p>
      <text:p text:style-name="P331"/>
      <text:p text:style-name="P332">18. A szerződésben nem szabályozott kérdésekre a mindenkor hatályos vonatkozó jogszabályok – a szerződés aláírásakor hatályos: az egészségügyi alapellátásról szóló 2015. évi CXXIII. törvény, illetve az iskola-egészségügyi ellátásról szóló 26/1997. (IX. 3.) NM rendelet –, a finanszírozásra vonatkozó egészségügyi és egészségbiztosítási jogszabályok, valamint a Polgári Törvénykönyv vonatkozó szabályai az irányadóak.</text:p>
      <text:p text:style-name="P333"/>
      <text:p text:style-name="P334"><text:span text:style-name="T335">Jelen szerződé</text:span><text:span text:style-name="T336">st Szerződő felek elolvasása és értelmezése után, mint akaratukkal mindenben megegyezőt alulírott helyen és időben jóváhagyólag aláírták.</text:span></text:p>
      <text:p text:style-name="P337"/>
      <text:p text:style-name="P338">Jelen feladat-ellátási szerződést Berettyóújfalu Város Önkormányzata Humánpolitikai Bizottsága<text:s/>301/2019. (XII.<text:s/>10.) számú határozatával hagyta jóvá.</text:p>
      <text:soft-page-break/>
      <text:p text:style-name="P339">Berettyóújfalu, 2019. ………………………………………….<text:tab/><text:tab/><text:tab/><text:tab/><text:tab/></text:p>
      <text:p text:style-name="P340"/>
      <text:p text:style-name="P341"><text:span text:style-name="T342">Megbízó Berettyóújfalu Város<text:s/></text:span><text:span text:style-name="T343"><text:tab/></text:span><text:span text:style-name="T344"><text:tab/><text:s text:c="13"/>Megbízott<text:s/></text:span><text:span text:style-name="T345">Preventív Plusz Kft.</text:span></text:p>
      <text:p text:style-name="P346"><text:span text:style-name="T347"><text:s/>Önkormányzata részéről: <text:s text:c="47"/></text:span><text:span text:style-name="T348">képviseletében</text:span></text:p>
      <text:p text:style-name="P349"/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><text:span text:style-name="T358"><text:tab/>Muraközi István</text:span><text:span text:style-name="T359"><text:tab/>Dézsi Ferencné</text:span><text:span text:style-name="T360"><text:tab/><text:s text:c="2"/>Baloghné Zám Éva<text:s/></text:span></text:p>
      <text:p text:style-name="P361"><text:span text:style-name="T362"><text:tab/>polgármester</text:span><text:span text:style-name="T363"><text:tab/>pénzügyi irodavezető</text:span><text:span text:style-name="T364"><text:tab/>védőnő</text:span></text:p>
      <text:p text:style-name="P365"/>
      <text:p text:style-name="P366"><text:span text:style-name="T367">Határidő:</text:span><text:span text:style-name="T368"><text:s/></text:span><text:span text:style-name="T369"><text:tab/>azonnal</text:span></text:p>
      <text:p text:style-name="P370"><text:span text:style-name="T371">Felelős:</text:span><text:span text:style-name="T372"><text:s/></text:span><text:span text:style-name="T373"><text:tab/>Nagy László bizottsági elnök</text:span></text:p>
      <text:p text:style-name="P374"/>
      <text:p text:style-name="P375"/>
      <text:p text:style-name="P376"/>
      <text:p text:style-name="P377"><text:span text:style-name="T378">Nagy László bizottsági elnök</text:span><text:span text:style-name="T379"><text:s/></text:span><text:span text:style-name="T380">az ülést 17 óra 00 perckor bezárja.</text:span></text:p>
      <text:p text:style-name="P381"/>
      <text:p text:style-name="P382">K.m.f.</text:p>
      <text:p text:style-name="P383"/>
      <text:p text:style-name="P384"/>
      <text:p text:style-name="P385"/>
      <text:p text:style-name="P386"><text:tab/><text:s text:c="9"/>Nagy<text:s/>László<text:tab/><text:tab/><text:tab/><text:tab/><text:tab/><text:tab/><text:s/>Kiss Tamás</text:p>
      <text:p text:style-name="P387"><text:span text:style-name="T388"><text:s text:c="8"/></text:span><text:span text:style-name="T389">a Humánpolitikai Bizottsága<text:s/></text:span><text:span text:style-name="T390"><text:tab/></text:span><text:span text:style-name="T391"><text:tab/></text:span><text:span text:style-name="T392"><text:tab/><text:s text:c="2"/>a Humánpolitikai Bizottság</text:span></text:p>
      <text:p text:style-name="P393"><text:span text:style-name="T394"><text:s text:c="13"/>elnöke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10"/>tagja</text:span></text:p>
      <text:p text:style-name="P401"/>
      <text:p text:style-name="P402"/>
      <text:p text:style-name="P403">Kovács Lászlóné</text:p>
      <text:p text:style-name="P404">igazgatási irodavezető</text:p>
      <text:p text:style-name="P405"><text:span text:style-name="T406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cs Lászlóné</meta:initial-creator>
    <dc:creator>Kállai Károlyné</dc:creator>
    <meta:creation-date>2019-12-13T09:49:00Z</meta:creation-date>
    <dc:date>2019-12-14T07:20:00Z</dc:date>
    <meta:print-date>2019-12-14T07:19:00Z</meta:print-date>
    <meta:template xlink:href="Normal" xlink:type="simple"/>
    <meta:editing-cycles>4</meta:editing-cycles>
    <meta:editing-duration>PT600S</meta:editing-duration>
    <meta:document-statistic meta:page-count="7" meta:paragraph-count="26" meta:word-count="1683" meta:character-count="13274" meta:row-count="96" meta:non-whitespace-character-count="11617"/>
  </office:meta>
</office:document-meta>
</file>