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indent" style:master-page-name="MPF0" style:family="paragraph">
      <style:paragraph-properties fo:break-before="page"/>
      <style:text-properties fo:font-weight="bold" style:font-weight-asian="bold" fo:font-size="25pt" style:font-size-asian="25pt" style:font-size-complex="10pt"/>
    </style:style>
    <style:style style:name="P3" style:parent-style-name="Címsor6" style:family="paragraph">
      <style:text-properties fo:color="#000000" fo:font-size="18pt" style:font-size-asian="18pt"/>
    </style:style>
    <style:style style:name="P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color="#000000" fo:font-size="13pt" style:font-size-asian="13pt"/>
    </style:style>
    <style:style style:name="P5" style:parent-style-name="Standard" style:family="paragraph">
      <style:text-properties fo:color="#000000" fo:font-size="10pt" style:font-size-asian="10pt" style:font-size-complex="10pt"/>
    </style:style>
    <style:style style:name="P6" style:parent-style-name="Címsor1" style:family="paragraph">
      <style:paragraph-properties fo:line-height="100%"/>
      <style:text-properties fo:color="#000000" fo:font-size="13pt" style:font-size-asian="13pt"/>
    </style:style>
    <style:style style:name="P7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color="#000000" fo:font-size="13pt" style:font-size-asian="13pt"/>
    </style:style>
    <style:style style:name="P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12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P1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5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2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2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22" style:parent-style-name="Standard" style:family="paragraph">
      <style:text-properties style:font-name="Times New Roman" style:font-name-complex="Times New Roman" fo:color="#000000" fo:font-size="13pt" style:font-size-asian="13pt" style:font-size-complex="13pt"/>
    </style:style>
    <style:style style:name="P2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style:font-name-complex="Times New Roman" fo:color="#000000" fo:font-size="13pt" style:font-size-asian="13pt" style:font-size-complex="13pt"/>
    </style:style>
    <style:style style:name="P2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style:font-name-complex="Times New Roman" fo:color="#000000"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P26" style:parent-style-name="Standard" style:family="paragraph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P2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P2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P29" style:parent-style-name="Standard" style:family="paragraph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P32" style:parent-style-name="NormálWeb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top="0in" fo:margin-bottom="0in" fo:margin-left="2.4611in" fo:text-indent="-2.4611in">
        <style:tab-stops/>
      </style:paragraph-properties>
      <style:text-properties fo:font-size="13pt" style:font-size-asian="13pt" style:font-size-complex="13pt"/>
    </style:style>
    <style:style style:name="P33" style:parent-style-name="NormálWeb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top="0in" fo:margin-bottom="0in" fo:margin-left="2.4611in" fo:text-indent="-2.4611in">
        <style:tab-stops/>
      </style:paragraph-properties>
    </style:style>
    <style:style style:name="T34" style:parent-style-name="Bekezdésalapbetűtípusa" style:family="text">
      <style:text-properties fo:font-size="13pt" style:font-size-asian="13pt" style:font-size-complex="13pt"/>
    </style:style>
    <style:style style:name="T35" style:parent-style-name="Bekezdésalapbetűtípusa" style:family="text">
      <style:text-properties fo:font-size="13pt" style:font-size-asian="13pt" style:font-size-complex="13pt"/>
    </style:style>
    <style:style style:name="T36" style:parent-style-name="Bekezdésalapbetűtípusa" style:family="text">
      <style:text-properties fo:font-size="13pt" style:font-size-asian="13pt" style:font-size-complex="13pt"/>
    </style:style>
    <style:style style:name="T37" style:parent-style-name="Bekezdésalapbetűtípusa" style:family="text">
      <style:text-properties fo:font-size="13pt" style:font-size-asian="13pt" style:font-size-complex="13pt"/>
    </style:style>
    <style:style style:name="T38" style:parent-style-name="Bekezdésalapbetűtípusa" style:family="text">
      <style:text-properties fo:font-weight="bold" style:font-weight-asian="bold" style:font-weight-complex="bold" fo:font-size="13pt" style:font-size-asian="13pt" style:font-size-complex="13pt"/>
    </style:style>
    <style:style style:name="P39" style:parent-style-name="NormálWeb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top="0in" fo:margin-bottom="0in" fo:margin-left="2.4611in" fo:text-indent="-2.4611in">
        <style:tab-stops/>
      </style:paragraph-properties>
      <style:text-properties fo:font-size="13pt" style:font-size-asian="13pt" style:font-size-complex="13pt"/>
    </style:style>
    <style:style style:name="P40" style:parent-style-name="Normál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vertical-align="auto" fo:margin-left="2.4611in" fo:text-indent="-2.4611in">
        <style:tab-stops/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1" style:parent-style-name="Normál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vertical-align="auto" fo:margin-left="2.4611in" fo:text-indent="-2.4611in">
        <style:tab-stops/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2" style:parent-style-name="Normál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vertical-align="auto" fo:margin-left="2.4611in" fo:text-indent="-2.4611in">
        <style:tab-stops/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3" style:parent-style-name="Normál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vertical-align="auto" fo:margin-left="2.4611in" fo:text-indent="-2.4611in">
        <style:tab-stops/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4" style:parent-style-name="Normál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vertical-align="auto" fo:margin-left="2.4611in" fo:text-indent="-2.4611in">
        <style:tab-stops/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5" style:parent-style-name="Normál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vertical-align="auto" fo:margin-left="2.4611in" fo:text-indent="-2.4611in">
        <style:tab-stops/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6" style:parent-style-name="NormálWeb" style:family="paragraph">
      <style:paragraph-properties fo:margin-top="0in" fo:margin-bottom="0in" fo:margin-left="2.4611in" fo:text-indent="-2.4611in">
        <style:tab-stops/>
      </style:paragraph-properties>
      <style:text-properties fo:font-size="13pt" style:font-size-asian="13pt" style:font-size-complex="13pt"/>
    </style:style>
    <style:style style:name="P47" style:parent-style-name="Textbodyindent" style:family="paragraph">
      <style:text-properties fo:font-weight="bold" style:font-weight-asian="bold" fo:font-size="25pt" style:font-size-asian="25pt" style:font-size-complex="10pt"/>
    </style:style>
    <style:style style:name="P48" style:parent-style-name="Címsor6" style:family="paragraph">
      <style:text-properties fo:color="#000000" fo:font-size="18pt" style:font-size-asian="18pt"/>
    </style:style>
    <style:style style:name="P4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color="#000000" fo:font-size="13pt" style:font-size-asian="13pt"/>
    </style:style>
    <style:style style:name="P50" style:parent-style-name="Standard" style:family="paragraph">
      <style:text-properties fo:color="#000000" fo:font-size="10pt" style:font-size-asian="10pt" style:font-size-complex="10pt"/>
    </style:style>
    <style:style style:name="P51" style:parent-style-name="Címsor1" style:family="paragraph">
      <style:paragraph-properties fo:line-height="100%"/>
      <style:text-properties fo:color="#000000" fo:font-size="13pt" style:font-size-asian="13pt"/>
    </style:style>
    <style:style style:name="P52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53" style:parent-style-name="NormálWeb" style:family="paragraph">
      <style:paragraph-properties fo:margin-top="0in" fo:margin-bottom="0in" fo:margin-left="2.4611in" fo:text-indent="-2.4611in">
        <style:tab-stops/>
      </style:paragraph-properties>
    </style:style>
    <style:style style:name="T54" style:parent-style-name="Bekezdésalapbetűtípusa" style:family="text">
      <style:text-properties fo:font-weight="bold" style:font-weight-asian="bold" fo:font-size="13pt" style:font-size-asian="13pt"/>
    </style:style>
    <style:style style:name="P55" style:parent-style-name="NormálWeb" style:family="paragraph">
      <style:paragraph-properties fo:margin-top="0in" fo:margin-bottom="0in" fo:margin-left="2.4611in" fo:text-indent="-2.4611in">
        <style:tab-stops/>
      </style:paragraph-properties>
      <style:text-properties fo:font-size="13pt" style:font-size-asian="13pt" style:font-size-complex="13pt"/>
    </style:style>
    <style:style style:name="P56" style:parent-style-name="NormálWeb" style:family="paragraph">
      <style:paragraph-properties fo:margin-top="0in" fo:margin-bottom="0in" fo:margin-left="2.4611in" fo:text-indent="-2.4611in">
        <style:tab-stops/>
      </style:paragraph-properties>
      <style:text-properties fo:font-size="13pt" style:font-size-asian="13pt" style:font-size-complex="13pt"/>
    </style:style>
    <style:style style:name="P57" style:parent-style-name="NormálWeb" style:family="paragraph">
      <style:paragraph-properties fo:text-align="justify" fo:margin-top="0in" fo:margin-bottom="0in" fo:margin-left="2.4611in" fo:text-indent="-2.4611in">
        <style:tab-stops/>
      </style:paragraph-properties>
      <style:text-properties fo:font-size="13pt" style:font-size-asian="13pt" style:font-size-complex="13pt"/>
    </style:style>
    <style:style style:name="P58" style:parent-style-name="NormálWeb" style:family="paragraph">
      <style:paragraph-properties fo:text-align="justify" fo:margin-top="0in" fo:margin-bottom="0in" fo:margin-left="2.4611in" fo:text-indent="-2.4611in">
        <style:tab-stops/>
      </style:paragraph-properties>
      <style:text-properties fo:font-size="13pt" style:font-size-asian="13pt" style:font-size-complex="13pt"/>
    </style:style>
    <style:style style:name="P59" style:parent-style-name="NormálWeb" style:family="paragraph">
      <style:paragraph-properties fo:text-align="justify" fo:margin-top="0in" fo:margin-bottom="0in" fo:margin-left="2.4611in" fo:text-indent="-2.4611in">
        <style:tab-stops/>
      </style:paragraph-properties>
      <style:text-properties fo:font-size="13pt" style:font-size-asian="13pt" style:font-size-complex="13pt"/>
    </style:style>
    <style:style style:name="P60" style:parent-style-name="NormálWeb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 fo:margin-top="0in" fo:margin-bottom="0in" fo:margin-left="2.4611in" fo:text-indent="-2.4611in">
        <style:tab-stops/>
      </style:paragraph-properties>
      <style:text-properties fo:font-size="13pt" style:font-size-asian="13pt" style:font-size-complex="13pt"/>
    </style:style>
    <style:style style:name="P61" style:parent-style-name="NormálWeb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 fo:margin-top="0in" fo:margin-bottom="0in" fo:margin-left="2.4611in" fo:text-indent="-2.4611in">
        <style:tab-stops/>
      </style:paragraph-properties>
      <style:text-properties fo:font-size="13pt" style:font-size-asian="13pt" style:font-size-complex="13pt"/>
    </style:style>
    <style:style style:name="P62" style:parent-style-name="NormálWeb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 fo:margin-top="0in" fo:margin-bottom="0in" fo:margin-left="2.4611in" fo:text-indent="-2.4611in">
        <style:tab-stops/>
      </style:paragraph-properties>
      <style:text-properties fo:font-size="13pt" style:font-size-asian="13pt" style:font-size-complex="13pt"/>
    </style:style>
    <style:style style:name="P63" style:parent-style-name="NormálWeb" style:family="paragraph">
      <style:paragraph-properties fo:margin-top="0in" fo:margin-bottom="0in" fo:margin-left="2.4611in" fo:text-indent="-2.4611in">
        <style:tab-stops/>
      </style:paragraph-properties>
      <style:text-properties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75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81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82" style:parent-style-name="Bekezdésalapbetűtípus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87" style:parent-style-name="Normál" style:family="paragraph">
      <style:paragraph-properties fo:text-align="justify" fo:margin-left="1.475in" fo:text-indent="-1.475in">
        <style:tab-stops/>
      </style:paragraph-properties>
    </style:style>
    <style:style style:name="T88" style:parent-style-name="Bekezdésalapbetűtípusa" style:family="text">
      <style:text-properties style:font-name="Times New Roman" style:font-name-asian="Lucida Sans Unicode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89" style:parent-style-name="Bekezdésalapbetűtípusa" style:family="text"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90" style:parent-style-name="Normál" style:family="paragraph">
      <style:paragraph-properties fo:text-align="justify"/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91" style:parent-style-name="Normál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92" style:parent-style-name="Normál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93" style:parent-style-name="Normál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94" style:parent-style-name="Normál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95" style:parent-style-name="Normál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96" style:parent-style-name="Normál" style:family="paragraph">
      <style:paragraph-properties fo:text-align="justify" fo:margin-left="1.475in" fo:text-indent="-1.475in">
        <style:tab-stops/>
      </style:paragraph-properties>
    </style:style>
    <style:style style:name="T97" style:parent-style-name="Bekezdésalapbetűtípusa" style:family="text">
      <style:text-properties style:font-name="Times New Roman" style:font-name-asian="Lucida Sans Unicode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98" style:parent-style-name="Bekezdésalapbetűtípusa" style:family="text"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T99" style:parent-style-name="Bekezdésalapbetűtípusa" style:family="text"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100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101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102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103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104" style:parent-style-name="Normál" style:family="paragraph">
      <style:paragraph-properties fo:text-align="justify" fo:margin-left="3.9375in" fo:text-indent="-2.4583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105" style:parent-style-name="Normál" style:family="paragraph">
      <style:paragraph-properties fo:text-align="justify" fo:margin-left="3.9375in" fo:text-indent="-2.4583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106" style:parent-style-name="Normál" style:family="paragraph">
      <style:paragraph-properties fo:text-align="justify" fo:margin-left="3.9375in" fo:text-indent="-2.4583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107" style:parent-style-name="Normál" style:family="paragraph">
      <style:paragraph-properties fo:text-align="justify"/>
      <style:text-properties style:font-name="Times New Roman" style:font-name-asian="Lucida Sans Unicode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P108" style:parent-style-name="Normál" style:family="paragraph">
      <style:paragraph-properties fo:text-align="justify" fo:margin-left="3.9375in" fo:text-indent="-2.4583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109" style:parent-style-name="Normál" style:family="paragraph">
      <style:paragraph-properties fo:text-align="justify" fo:margin-left="3.9375in" fo:text-indent="-2.4583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110" style:parent-style-name="Standard" style:family="paragraph">
      <style:paragraph-properties fo:text-align="justify"/>
    </style:style>
    <style:style style:name="T111" style:parent-style-name="Bekezdésalapbetűtípusa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15" style:parent-style-name="Standard" style:family="paragraph">
      <style:paragraph-properties fo:text-align="justify"/>
    </style:style>
    <style:style style:name="T116" style:parent-style-name="Bekezdésalapbetűtípusa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Bekezdésalapbetűtípusa" style:family="text">
      <style:text-properties style:font-name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Bekezdésalapbetűtípus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Bekezdésalapbetűtípus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20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 style:font-weight-complex="bold" fo:color="#000000" fo:font-size="13pt" style:font-size-asian="13pt" style:font-size-complex="13pt" style:language-asian="ar" style:country-asian="SA"/>
    </style:style>
    <style:style style:name="P122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123" style:parent-style-name="Normál" style:family="paragraph">
      <style:paragraph-properties fo:widows="2" fo:orphans="2" style:vertical-align="auto"/>
      <style:text-properties fo:hyphenate="true"/>
    </style:style>
    <style:style style:name="T12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25" style:parent-style-name="Bekezdésalapbetűtípusa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2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2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28" style:parent-style-name="Normál" style:family="paragraph">
      <style:paragraph-properties fo:widows="2" fo:orphans="2" style:vertical-align="auto" fo:margin-top="0.0694in" fo:text-indent="0.4881in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en" fo:country="US" style:language-asian="hu" style:country-asian="HU" style:language-complex="ar" style:country-complex="SA" fo:hyphenate="true"/>
    </style:style>
    <style:style style:name="P129" style:parent-style-name="Standard" style:family="paragraph">
      <style:paragraph-properties fo:text-align="justify"/>
    </style:style>
    <style:style style:name="T13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hu" style:country-asian="HU"/>
    </style:style>
    <style:style style:name="T131" style:parent-style-name="Bekezdésalapbetűtípusa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 style:language-asian="hu" style:country-asian="HU"/>
    </style:style>
    <style:style style:name="T132" style:parent-style-name="Bekezdésalapbetűtípusa" style:family="text">
      <style:text-properties style:font-name="Times New Roman" style:font-name-complex="Times New Roman"/>
    </style:style>
    <style:style style:name="T133" style:parent-style-name="Bekezdésalapbetűtípusa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 style:language-asian="hu" style:country-asian="HU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/>
    </style:style>
    <style:style style:name="T136" style:parent-style-name="Bekezdésalapbetűtípusa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Bekezdésalapbetűtípusa" style:family="text">
      <style:text-properties style:font-name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Bekezdésalapbetűtípus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P140" style:parent-style-name="Normál" style:family="paragraph">
      <style:paragraph-properties fo:widows="2" fo:orphans="2" style:vertical-align="auto" fo:margin-top="0.0694in"/>
      <style:text-properties fo:hyphenate="true"/>
    </style:style>
    <style:style style:name="T14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142" style:parent-style-name="Normál" style:family="paragraph">
      <style:paragraph-properties fo:widows="2" fo:orphans="2" style:vertical-align="auto" fo:margin-top="0.0694in"/>
      <style:text-properties fo:hyphenate="true"/>
    </style:style>
    <style:style style:name="T14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olumn145" style:family="table-column">
      <style:table-column-properties style:column-width="0.4486in"/>
    </style:style>
    <style:style style:name="TableColumn146" style:family="table-column">
      <style:table-column-properties style:column-width="1.775in"/>
    </style:style>
    <style:style style:name="TableColumn147" style:family="table-column">
      <style:table-column-properties style:column-width="2.8972in"/>
    </style:style>
    <style:style style:name="TableColumn148" style:family="table-column">
      <style:table-column-properties style:column-width="1.3791in"/>
    </style:style>
    <style:style style:name="Table144" style:family="table">
      <style:table-properties style:width="6.5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51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15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54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15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57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15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16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64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1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6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67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16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6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1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74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7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77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17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7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1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84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18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8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18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8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1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93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19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9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9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19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9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1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03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20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0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20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07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2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12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21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14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1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2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17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2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22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22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24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2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22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27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2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23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34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3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3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3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3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3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4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4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4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4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4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4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4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4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48" style:parent-style-name="Normál" style:family="paragraph">
      <style:paragraph-properties fo:widows="2" fo:orphans="2" fo:text-align="justify" style:vertical-align="auto"/>
      <style:text-properties fo:hyphenate="true"/>
    </style:style>
    <style:style style:name="P24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5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5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5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5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5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5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5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57" style:parent-style-name="Normál" style:family="paragraph">
      <style:paragraph-properties fo:widows="2" fo:orphans="2" fo:text-align="justify" style:vertical-align="auto"/>
      <style:text-properties fo:hyphenate="true"/>
    </style:style>
    <style:style style:name="P258" style:parent-style-name="Normál" style:family="paragraph">
      <style:paragraph-properties fo:widows="2" fo:orphans="2" style:vertical-align="auto" fo:margin-top="0.0694in"/>
      <style:text-properties fo:hyphenate="true"/>
    </style:style>
    <style:style style:name="T25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260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26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6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6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6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6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6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olumn268" style:family="table-column">
      <style:table-column-properties style:column-width="0.3888in"/>
    </style:style>
    <style:style style:name="TableColumn269" style:family="table-column">
      <style:table-column-properties style:column-width="1.7611in"/>
    </style:style>
    <style:style style:name="TableColumn270" style:family="table-column">
      <style:table-column-properties style:column-width="2.9708in"/>
    </style:style>
    <style:style style:name="TableColumn271" style:family="table-column">
      <style:table-column-properties style:column-width="1.3791in"/>
    </style:style>
    <style:style style:name="Table267" style:family="table">
      <style:table-properties style:width="6.5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74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27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77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27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80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28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28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Row285" style:family="table-row">
      <style:table-row-properties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87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8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9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92" style:parent-style-name="Normál" style:family="paragraph">
      <style:paragraph-properties fo:widows="2" fo:orphans="2" fo:text-align="justify" style:vertical-align="auto" fo:margin-top="0.0694in" fo:margin-left="-0.075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93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94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297" style:family="table-row">
      <style:table-row-properties style:min-row-height="0.0312in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9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301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303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306" style:family="table-row">
      <style:table-row-properties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30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31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312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313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316" style:family="table-row">
      <style:table-row-properties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31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320" style:parent-style-name="Normál" style:family="paragraph">
      <style:paragraph-properties fo:widows="2" fo:orphans="2" fo:text-align="justify" style:vertical-align="auto"/>
      <style:text-properties fo:hyphenate="true"/>
    </style:style>
    <style:style style:name="T32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32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32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32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32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2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2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328" style:parent-style-name="Normál" style:family="paragraph">
      <style:paragraph-properties fo:widows="2" fo:orphans="2" fo:text-align="justify" style:vertical-align="auto"/>
      <style:text-properties fo:hyphenate="true"/>
    </style:style>
    <style:style style:name="T32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33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3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3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3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5" style:parent-style-name="Normál" style:family="paragraph">
      <style:paragraph-properties fo:widows="2" fo:orphans="2" style:vertical-align="auto"/>
      <style:text-properties fo:hyphenate="true"/>
    </style:style>
    <style:style style:name="T33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33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33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33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4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341" style:parent-style-name="Normál" style:family="paragraph">
      <style:paragraph-properties fo:widows="2" fo:orphans="2" style:vertical-align="auto"/>
      <style:text-properties fo:hyphenate="true"/>
    </style:style>
    <style:style style:name="P342" style:parent-style-name="Normál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343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34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4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4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olumn348" style:family="table-column">
      <style:table-column-properties style:column-width="0.3888in"/>
    </style:style>
    <style:style style:name="TableColumn349" style:family="table-column">
      <style:table-column-properties style:column-width="1.8569in"/>
    </style:style>
    <style:style style:name="TableColumn350" style:family="table-column">
      <style:table-column-properties style:column-width="2.7583in"/>
    </style:style>
    <style:style style:name="TableColumn351" style:family="table-column">
      <style:table-column-properties style:column-width="1.4958in"/>
    </style:style>
    <style:style style:name="Table347" style:family="table">
      <style:table-properties style:width="6.5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354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35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357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35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3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360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36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36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Row365" style:family="table-row">
      <style:table-row-properties/>
    </style:style>
    <style:style style:name="TableCell3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367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3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36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37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372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375" style:family="table-row">
      <style:table-row-properties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377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37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38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3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382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385" style:family="table-row">
      <style:table-row-properties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387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3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38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39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392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397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39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401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40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40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40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40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41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41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412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4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417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41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41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42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421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4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42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42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42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42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43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4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43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4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437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4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43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444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44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44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44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44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45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Row452" style:family="table-row">
      <style:table-row-properties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45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45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5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 fo:hyphenate="true"/>
    </style:style>
    <style:style style:name="P458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5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46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6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6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46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6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46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6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6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468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469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470" style:parent-style-name="Normál" style:family="paragraph">
      <style:paragraph-properties fo:widows="2" fo:orphans="2" style:vertical-align="auto"/>
      <style:text-properties fo:hyphenate="true"/>
    </style:style>
    <style:style style:name="T47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47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47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47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7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476" style:parent-style-name="Normál" style:family="paragraph">
      <style:paragraph-properties fo:widows="2" fo:orphans="2" style:vertical-align="auto"/>
      <style:text-properties fo:hyphenate="true"/>
    </style:style>
    <style:style style:name="P477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478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47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8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8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8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8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8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8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8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ableColumn488" style:family="table-column">
      <style:table-column-properties style:column-width="0.3888in"/>
    </style:style>
    <style:style style:name="TableColumn489" style:family="table-column">
      <style:table-column-properties style:column-width="1.952in"/>
    </style:style>
    <style:style style:name="TableColumn490" style:family="table-column">
      <style:table-column-properties style:column-width="2.7583in"/>
    </style:style>
    <style:style style:name="TableColumn491" style:family="table-column">
      <style:table-column-properties style:column-width="1.4006in"/>
    </style:style>
    <style:style style:name="Table487" style:family="table">
      <style:table-properties style:width="6.5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494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49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4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497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49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4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500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50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50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Row505" style:family="table-row">
      <style:table-row-properties/>
    </style:style>
    <style:style style:name="TableCell5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507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5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50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5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511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514" style:family="table-row">
      <style:table-row-properties/>
    </style:style>
    <style:style style:name="TableCell5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51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5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51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5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52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523" style:family="table-row">
      <style:table-row-properties/>
    </style:style>
    <style:style style:name="TableCell5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52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5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527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5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52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532" style:family="table-row">
      <style:table-row-properties/>
    </style:style>
    <style:style style:name="TableCell5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534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5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53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5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53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541" style:family="table-row">
      <style:table-row-properties/>
    </style:style>
    <style:style style:name="TableCell5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543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5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54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5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547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550" style:family="table-row">
      <style:table-row-properties/>
    </style:style>
    <style:style style:name="TableCell5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552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5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554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5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55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559" style:family="table-row">
      <style:table-row-properties/>
    </style:style>
    <style:style style:name="TableCell5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561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5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563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5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56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56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569" style:family="table-row">
      <style:table-row-properties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57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57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57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 fo:hyphenate="true"/>
    </style:style>
    <style:style style:name="P57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7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57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7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7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580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8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58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8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8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585" style:parent-style-name="Normál" style:family="paragraph">
      <style:paragraph-properties fo:widows="2" fo:orphans="2" fo:text-align="justify" style:vertical-align="auto"/>
      <style:text-properties fo:hyphenate="true"/>
    </style:style>
    <style:style style:name="P586" style:parent-style-name="Normál" style:family="paragraph">
      <style:paragraph-properties fo:widows="2" fo:orphans="2" fo:text-align="justify" style:vertical-align="auto"/>
      <style:text-properties fo:hyphenate="true"/>
    </style:style>
    <style:style style:name="P587" style:parent-style-name="Normál" style:family="paragraph">
      <style:paragraph-properties fo:widows="2" fo:orphans="2" style:vertical-align="auto"/>
      <style:text-properties fo:hyphenate="true"/>
    </style:style>
    <style:style style:name="T58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58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59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59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9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593" style:parent-style-name="Normál" style:family="paragraph">
      <style:paragraph-properties fo:widows="2" fo:orphans="2" style:vertical-align="auto"/>
      <style:text-properties fo:hyphenate="true"/>
    </style:style>
    <style:style style:name="P594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59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9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9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9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59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olumn601" style:family="table-column">
      <style:table-column-properties style:column-width="0.4486in"/>
    </style:style>
    <style:style style:name="TableColumn602" style:family="table-column">
      <style:table-column-properties style:column-width="1.775in"/>
    </style:style>
    <style:style style:name="TableColumn603" style:family="table-column">
      <style:table-column-properties style:column-width="2.8868in"/>
    </style:style>
    <style:style style:name="TableColumn604" style:family="table-column">
      <style:table-column-properties style:column-width="1.3895in"/>
    </style:style>
    <style:style style:name="Table600" style:family="table">
      <style:table-properties style:width="6.5in" fo:margin-left="0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07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60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6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10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61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13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61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61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Row618" style:family="table-row">
      <style:table-row-properties/>
    </style:style>
    <style:style style:name="TableCell6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2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6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22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6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24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627" style:family="table-row">
      <style:table-row-properties/>
    </style:style>
    <style:style style:name="TableCell6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2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6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31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6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33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636" style:family="table-row">
      <style:table-row-properties/>
    </style:style>
    <style:style style:name="TableCell63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3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63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4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64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42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6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4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47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6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4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65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51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6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3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654" style:family="table-row">
      <style:table-row-properties/>
    </style:style>
    <style:style style:name="TableCell65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5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65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5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65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6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6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2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663" style:family="table-row">
      <style:table-row-properties/>
    </style:style>
    <style:style style:name="TableCell66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6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66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67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66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66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7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671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6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3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674" style:family="table-row">
      <style:table-row-properties/>
    </style:style>
    <style:style style:name="TableCell67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7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67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7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67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68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81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6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3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684" style:family="table-row">
      <style:table-row-properties/>
    </style:style>
    <style:style style:name="TableCell68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8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68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8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68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9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6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2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693" style:family="table-row">
      <style:table-row-properties/>
    </style:style>
    <style:style style:name="TableCell6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9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6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97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69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6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0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703" style:family="table-row">
      <style:table-row-properties/>
    </style:style>
    <style:style style:name="TableCell70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0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70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0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0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0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1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2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1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17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1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1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1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722" style:family="table-row">
      <style:table-row-properties/>
    </style:style>
    <style:style style:name="TableCell7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24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2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2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72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73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733" style:family="table-row">
      <style:table-row-properties/>
    </style:style>
    <style:style style:name="TableCell7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3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37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3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742" style:family="table-row">
      <style:table-row-properties/>
    </style:style>
    <style:style style:name="TableCell74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44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4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4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4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4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751" style:family="table-row">
      <style:table-row-properties/>
    </style:style>
    <style:style style:name="TableCell75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53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5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5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75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5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5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63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6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6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6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67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76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7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771" style:family="table-row">
      <style:table-row-properties/>
    </style:style>
    <style:style style:name="TableCell77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73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7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7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77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7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7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83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8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8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8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87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92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9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94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79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97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7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802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80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804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8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80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8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809" style:family="table-row">
      <style:table-row-properties/>
    </style:style>
    <style:style style:name="TableCell81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811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81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813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8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81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8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7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818" style:family="table-row">
      <style:table-row-properties/>
    </style:style>
    <style:style style:name="TableCell81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82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82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822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82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824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8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827" style:family="table-row">
      <style:table-row-properties/>
    </style:style>
    <style:style style:name="TableCell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9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83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831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83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83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834" style:parent-style-name="Normál" style:family="paragraph">
      <style:paragraph-properties fo:widows="2" fo:orphans="2" fo:text-align="justify" style:vertical-align="auto"/>
      <style:text-properties fo:hyphenate="true"/>
    </style:style>
    <style:style style:name="T83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83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3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3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83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84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84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4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4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844" style:parent-style-name="Normál" style:family="paragraph">
      <style:paragraph-properties fo:widows="2" fo:orphans="2" fo:text-align="justify" style:vertical-align="auto"/>
      <style:text-properties fo:hyphenate="true"/>
    </style:style>
    <style:style style:name="P845" style:parent-style-name="Normál" style:family="paragraph">
      <style:paragraph-properties fo:widows="2" fo:orphans="2" fo:text-align="justify" style:vertical-align="auto"/>
      <style:text-properties fo:hyphenate="true"/>
    </style:style>
    <style:style style:name="P846" style:parent-style-name="Normál" style:family="paragraph">
      <style:paragraph-properties fo:widows="2" fo:orphans="2" style:vertical-align="auto"/>
      <style:text-properties fo:hyphenate="true"/>
    </style:style>
    <style:style style:name="T84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84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84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85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5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852" style:parent-style-name="Normál" style:family="paragraph">
      <style:paragraph-properties fo:widows="2" fo:orphans="2" style:vertical-align="auto"/>
      <style:text-properties fo:hyphenate="true"/>
    </style:style>
    <style:style style:name="P853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854" style:parent-style-name="Normál" style:family="paragraph">
      <style:paragraph-properties fo:widows="2" fo:orphans="2" fo:text-align="justify" style:vertical-align="auto"/>
      <style:text-properties fo:hyphenate="true"/>
    </style:style>
    <style:style style:name="T85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5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5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5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5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60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ableColumn862" style:family="table-column">
      <style:table-column-properties style:column-width="0.452in"/>
    </style:style>
    <style:style style:name="TableColumn863" style:family="table-column">
      <style:table-column-properties style:column-width="2.0909in"/>
    </style:style>
    <style:style style:name="TableColumn864" style:family="table-column">
      <style:table-column-properties style:column-width="2.393in"/>
    </style:style>
    <style:style style:name="TableColumn865" style:family="table-column">
      <style:table-column-properties style:column-width="1.6277in"/>
    </style:style>
    <style:style style:name="TableColumn866" style:family="table-column">
      <style:table-column-properties style:column-width="2.4361in"/>
    </style:style>
    <style:style style:name="Table861" style:family="table">
      <style:table-properties style:width="9in" fo:margin-left="0in" table:align="left"/>
    </style:style>
    <style:style style:name="TableRow867" style:family="table-row">
      <style:table-row-properties/>
    </style:style>
    <style:style style:name="TableCell8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869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87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8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872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87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8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875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87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8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878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87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88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881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882" style:family="table-row">
      <style:table-row-properties/>
    </style:style>
    <style:style style:name="TableCell88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884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88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88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88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88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88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89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89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892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893" style:family="table-row">
      <style:table-row-properties/>
    </style:style>
    <style:style style:name="TableCell89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89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8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897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8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89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9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901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902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in"/>
    </style:style>
    <style:style style:name="P903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904" style:family="table-row">
      <style:table-row-properties/>
    </style:style>
    <style:style style:name="TableCell9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90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90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90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90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91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91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912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91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914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915" style:family="table-row">
      <style:table-row-properties/>
    </style:style>
    <style:style style:name="TableCell9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917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91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91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92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921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92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923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92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92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926" style:family="table-row">
      <style:table-row-properties/>
    </style:style>
    <style:style style:name="TableCell9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928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92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93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931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932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93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93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93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93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93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93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93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940" style:parent-style-name="Normál" style:family="paragraph">
      <style:paragraph-properties fo:widows="2" fo:orphans="2" fo:text-align="justify" style:vertical-align="auto"/>
      <style:text-properties fo:hyphenate="true"/>
    </style:style>
    <style:style style:name="T94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94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94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94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94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94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947" style:parent-style-name="Normál" style:family="paragraph">
      <style:paragraph-properties fo:widows="2" fo:orphans="2" style:vertical-align="auto"/>
      <style:text-properties fo:hyphenate="true"/>
    </style:style>
    <style:style style:name="T94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94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95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95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95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953" style:parent-style-name="Normál" style:family="paragraph">
      <style:paragraph-properties fo:widows="2" fo:orphans="2" style:vertical-align="auto"/>
      <style:text-properties fo:hyphenate="true"/>
    </style:style>
    <style:style style:name="P954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95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95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95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95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olumn960" style:family="table-column">
      <style:table-column-properties style:column-width="0.4486in"/>
    </style:style>
    <style:style style:name="TableColumn961" style:family="table-column">
      <style:table-column-properties style:column-width="2.1701in"/>
    </style:style>
    <style:style style:name="TableColumn962" style:family="table-column">
      <style:table-column-properties style:column-width="2.4805in"/>
    </style:style>
    <style:style style:name="TableColumn963" style:family="table-column">
      <style:table-column-properties style:column-width="1.4006in"/>
    </style:style>
    <style:style style:name="Table959" style:family="table">
      <style:table-properties style:width="6.5in" fo:margin-left="0in" table:align="left"/>
    </style:style>
    <style:style style:name="TableRow964" style:family="table-row">
      <style:table-row-properties/>
    </style:style>
    <style:style style:name="TableCell9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966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96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9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969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97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9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972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97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9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5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97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Row977" style:family="table-row">
      <style:table-row-properties/>
    </style:style>
    <style:style style:name="TableCell9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97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9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981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9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983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9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986" style:family="table-row">
      <style:table-row-properties/>
    </style:style>
    <style:style style:name="TableCell9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98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9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99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991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9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993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9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996" style:family="table-row">
      <style:table-row-properties/>
    </style:style>
    <style:style style:name="TableCell99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99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9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00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100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002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10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4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1005" style:family="table-row">
      <style:table-row-properties/>
    </style:style>
    <style:style style:name="TableCell100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007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100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00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101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011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10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3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1014" style:family="table-row">
      <style:table-row-properties/>
    </style:style>
    <style:style style:name="TableCell101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01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101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01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101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02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10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2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1023" style:family="table-row">
      <style:table-row-properties/>
    </style:style>
    <style:style style:name="TableCell10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5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102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027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102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02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030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03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03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03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03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03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03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03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03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03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040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041" style:parent-style-name="Normál" style:family="paragraph">
      <style:paragraph-properties fo:widows="2" fo:orphans="2" style:vertical-align="auto"/>
      <style:text-properties fo:hyphenate="true"/>
    </style:style>
    <style:style style:name="T104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04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04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04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04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047" style:parent-style-name="Normál" style:family="paragraph">
      <style:paragraph-properties fo:widows="2" fo:orphans="2" style:vertical-align="auto"/>
      <style:text-properties fo:hyphenate="true"/>
    </style:style>
    <style:style style:name="P1048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1049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105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05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05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05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05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05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ableColumn1057" style:family="table-column">
      <style:table-column-properties style:column-width="0.4486in"/>
    </style:style>
    <style:style style:name="TableColumn1058" style:family="table-column">
      <style:table-column-properties style:column-width="2.3736in"/>
    </style:style>
    <style:style style:name="TableColumn1059" style:family="table-column">
      <style:table-column-properties style:column-width="2.277in"/>
    </style:style>
    <style:style style:name="TableColumn1060" style:family="table-column">
      <style:table-column-properties style:column-width="1.4006in"/>
    </style:style>
    <style:style style:name="Table1056" style:family="table">
      <style:table-properties style:width="6.5in" fo:margin-left="0in" table:align="left"/>
    </style:style>
    <style:style style:name="TableRow1061" style:family="table-row">
      <style:table-row-properties/>
    </style:style>
    <style:style style:name="TableCell10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063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106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10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066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106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10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069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107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10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2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107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Row1074" style:family="table-row">
      <style:table-row-properties/>
    </style:style>
    <style:style style:name="TableCell107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07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107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07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107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08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10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2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1083" style:family="table-row">
      <style:table-row-properties/>
    </style:style>
    <style:style style:name="TableCell108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08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108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087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108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08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10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1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1092" style:family="table-row">
      <style:table-row-properties/>
    </style:style>
    <style:style style:name="TableCell109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094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109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09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109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09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Cell10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TableRow1101" style:family="table-row">
      <style:table-row-properties/>
    </style:style>
    <style:style style:name="TableCell1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3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110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105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110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10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1108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10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11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11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11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11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11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11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11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11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11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11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1120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12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122" style:parent-style-name="Normál" style:family="paragraph">
      <style:paragraph-properties fo:widows="2" fo:orphans="2" fo:text-align="justify" style:vertical-align="auto" fo:margin-left="0.4881in">
        <style:tab-stops/>
      </style:paragraph-properties>
      <style:text-properties fo:hyphenate="true"/>
    </style:style>
    <style:style style:name="T112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12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12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12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127" style:parent-style-name="Standard" style:family="paragraph">
      <style:paragraph-properties fo:text-align="justify"/>
    </style:style>
    <style:style style:name="T1128" style:parent-style-name="Bekezdésalapbetűtípusa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29" style:parent-style-name="Bekezdésalapbetűtípusa" style:family="text">
      <style:text-properties style:font-name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30" style:parent-style-name="Bekezdésalapbetűtípus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31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P1132" style:parent-style-name="Standard" style:family="paragraph">
      <style:paragraph-properties fo:text-align="justify"/>
    </style:style>
    <style:style style:name="P113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1134" style:parent-style-name="Standard" style:family="paragraph">
      <style:paragraph-properties fo:text-align="justify"/>
    </style:style>
    <style:style style:name="T1135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1136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113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138" style:parent-style-name="Bekezdésalapbetűtípusa" style:family="text">
      <style:text-properties style:font-name="Times New Roman" style:font-name-complex="Times New Roman" fo:font-size="13pt" style:font-size-asian="13pt" style:font-size-complex="13pt"/>
    </style:style>
    <style:style style:name="P1139" style:parent-style-name="Standard" style:family="paragraph">
      <style:paragraph-properties fo:text-align="justify"/>
    </style:style>
    <style:style style:name="T1140" style:parent-style-name="Bekezdésalapbetűtípus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41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1142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P1143" style:parent-style-name="Standard" style:family="paragraph">
      <style:paragraph-properties fo:text-align="justify"/>
    </style:style>
    <style:style style:name="T1144" style:parent-style-name="Bekezdésalapbetűtípus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45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1146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P1147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1148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1149" style:parent-style-name="Normál" style:family="paragraph">
      <style:paragraph-properties fo:widows="2" fo:orphans="2" fo:text-align="justify" style:vertical-align="auto" fo:margin-left="0.4881in" fo:text-indent="-0.4881in">
        <style:tab-stops/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1150" style:parent-style-name="Normál" style:family="paragraph">
      <style:paragraph-properties fo:widows="2" fo:orphans="2" fo:text-align="justify" style:vertical-align="auto" fo:margin-left="0.4881in">
        <style:tab-stops/>
      </style:paragraph-properties>
      <style:text-properties fo:hyphenate="true"/>
    </style:style>
    <style:style style:name="T115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15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153" style:parent-style-name="Normál" style:family="paragraph">
      <style:paragraph-properties fo:widows="2" fo:orphans="2" fo:text-align="justify" style:vertical-align="auto"/>
      <style:text-properties style:font-name="Times New Roman" style:font-name-complex="Times New Roman" fo:font-size="13pt" style:font-size-asian="13pt" style:font-size-complex="13pt" fo:hyphenate="true"/>
    </style:style>
    <style:style style:name="P1154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155" style:parent-style-name="Bekezdésalapbetűtípusa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56" style:parent-style-name="Bekezdésalapbetűtípusa" style:family="text">
      <style:text-properties style:font-name="Times New Roman" style:font-name-complex="Times New Roman" fo:font-size="13pt" style:font-size-asian="13pt" style:font-size-complex="13pt"/>
    </style:style>
    <style:style style:name="P1157" style:parent-style-name="Normál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1158" style:parent-style-name="Standard" style:family="paragraph">
      <style:paragraph-properties fo:text-align="justify"/>
    </style:style>
    <style:style style:name="T1159" style:parent-style-name="Bekezdésalapbetűtípusa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60" style:parent-style-name="Bekezdésalapbetűtípusa" style:family="text">
      <style:text-properties style:font-name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61" style:parent-style-name="Bekezdésalapbetűtípus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62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P1163" style:parent-style-name="Standard" style:family="paragraph">
      <style:paragraph-properties fo:text-align="justify"/>
    </style:style>
    <style:style style:name="P116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1165" style:parent-style-name="Standard" style:family="paragraph">
      <style:paragraph-properties fo:text-align="justify"/>
    </style:style>
    <style:style style:name="T1166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1167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116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169" style:parent-style-name="Bekezdésalapbetűtípusa" style:family="text">
      <style:text-properties style:font-name="Times New Roman" style:font-name-complex="Times New Roman" fo:font-size="13pt" style:font-size-asian="13pt" style:font-size-complex="13pt"/>
    </style:style>
    <style:style style:name="P11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71" style:parent-style-name="Standard" style:family="paragraph">
      <style:paragraph-properties fo:text-align="justify"/>
    </style:style>
    <style:style style:name="T1172" style:parent-style-name="Bekezdésalapbetűtípus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73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1174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P1175" style:parent-style-name="Standard" style:family="paragraph">
      <style:paragraph-properties fo:text-align="justify"/>
    </style:style>
    <style:style style:name="T1176" style:parent-style-name="Bekezdésalapbetűtípus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77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1178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P1179" style:parent-style-name="Normál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1180" style:parent-style-name="Normál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118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18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18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18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18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18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18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188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18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en" fo:country="US" style:language-asian="hu" style:country-asian="HU" style:language-complex="ar" style:country-complex="SA"/>
    </style:style>
    <style:style style:name="T1190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191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19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19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19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195" style:parent-style-name="Normál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1196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197" style:parent-style-name="Bekezdésalapbetűtípusa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8" style:parent-style-name="Bekezdésalapbetűtípusa" style:family="text">
      <style:text-properties style:font-name="Times New Roman" style:font-name-complex="Times New Roman" fo:font-size="13pt" style:font-size-asian="13pt" style:font-size-complex="13pt"/>
    </style:style>
    <style:style style:name="P119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00" style:parent-style-name="Standard" style:family="paragraph">
      <style:paragraph-properties fo:text-align="justify"/>
    </style:style>
    <style:style style:name="T1201" style:parent-style-name="Bekezdésalapbetűtípusa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02" style:parent-style-name="Bekezdésalapbetűtípusa" style:family="text">
      <style:text-properties style:font-name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03" style:parent-style-name="Bekezdésalapbetűtípus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04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P1205" style:parent-style-name="Standard" style:family="paragraph">
      <style:paragraph-properties fo:text-align="justify"/>
    </style:style>
    <style:style style:name="P1206" style:parent-style-name="Standard" style:family="paragraph">
      <style:paragraph-properties fo:text-align="justify"/>
    </style:style>
    <style:style style:name="P120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1208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20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21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21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212" style:parent-style-name="Normá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213" style:parent-style-name="Normál" style:family="paragraph">
      <style:paragraph-properties fo:widows="2" fo:orphans="2" fo:text-align="center" style:vertical-align="auto"/>
      <style:text-properties fo:hyphenate="true"/>
    </style:style>
    <style:style style:name="T121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hu" style:country-asian="HU" style:language-complex="ar" style:country-complex="SA"/>
    </style:style>
    <style:style style:name="P1215" style:parent-style-name="Normál" style:family="paragraph">
      <style:paragraph-properties fo:widows="2" fo:orphans="2" fo:text-align="center" style:vertical-align="auto"/>
      <style:text-properties fo:hyphenate="true"/>
    </style:style>
    <style:style style:name="T121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217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218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21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1220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22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22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223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22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122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1226" style:parent-style-name="Normál" style:family="paragraph">
      <style:paragraph-properties fo:widows="2" fo:orphans="2" fo:text-align="justify" style:vertical-align="auto" fo:margin-left="0.4881in" fo:text-indent="-0.4881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227" style:parent-style-name="Normál" style:family="paragraph">
      <style:paragraph-properties fo:widows="2" fo:orphans="2" fo:text-align="justify" style:vertical-align="auto" fo:margin-left="0.4881in" fo:text-indent="-0.4881in">
        <style:tab-stops/>
      </style:paragraph-properties>
      <style:text-properties fo:hyphenate="true"/>
    </style:style>
    <style:style style:name="T1228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229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23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1231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1232" style:parent-style-name="Normál" style:family="paragraph">
      <style:paragraph-properties fo:widows="2" fo:orphans="2" fo:text-align="justify" style:vertical-align="auto" fo:margin-left="0.4881in" fo:text-indent="-0.4881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233" style:parent-style-name="Normál" style:family="paragraph">
      <style:paragraph-properties fo:widows="2" fo:orphans="2" fo:text-align="justify" style:vertical-align="auto" fo:margin-left="0.4881in" fo:text-indent="-0.4881in">
        <style:tab-stops/>
      </style:paragraph-properties>
      <style:text-properties fo:hyphenate="true"/>
    </style:style>
    <style:style style:name="T123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1235" style:parent-style-name="Normál" style:family="paragraph">
      <style:paragraph-properties fo:widows="2" fo:orphans="2" fo:text-align="justify" style:vertical-align="auto" fo:margin-left="0.4881in" fo:text-indent="-0.4881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236" style:parent-style-name="Normál" style:family="paragraph">
      <style:paragraph-properties fo:widows="2" fo:orphans="2" fo:text-align="justify" style:vertical-align="auto" fo:margin-left="0.4881in" fo:text-indent="-0.4881in">
        <style:tab-stops/>
      </style:paragraph-properties>
      <style:text-properties fo:hyphenate="true"/>
    </style:style>
    <style:style style:name="T123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1238" style:parent-style-name="Normál" style:family="paragraph">
      <style:paragraph-properties fo:widows="2" fo:orphans="2" fo:text-align="justify" style:vertical-align="auto" fo:margin-left="0.4881in" fo:text-indent="-0.4881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23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240" style:parent-style-name="Normál" style:family="paragraph">
      <style:paragraph-properties fo:widows="2" fo:orphans="2" fo:text-align="justify" style:vertical-align="auto" fo:margin-left="0.5909in">
        <style:tab-stops/>
      </style:paragraph-properties>
      <style:text-properties fo:hyphenate="true"/>
    </style:style>
    <style:style style:name="T1241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1242" style:parent-style-name="Normál" style:family="paragraph">
      <style:paragraph-properties fo:widows="2" fo:orphans="2" fo:text-align="justify" style:vertical-align="auto" fo:margin-left="0.5909in">
        <style:tab-stops/>
      </style:paragraph-properties>
      <style:text-properties fo:hyphenate="true"/>
    </style:style>
    <style:style style:name="T1243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1244" style:parent-style-name="Normál" style:family="paragraph">
      <style:paragraph-properties fo:widows="2" fo:orphans="2" fo:text-align="justify" style:vertical-align="auto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245" style:parent-style-name="Normál" style:family="paragraph">
      <style:paragraph-properties fo:widows="2" fo:orphans="2" fo:text-align="justify" style:vertical-align="auto" fo:margin-left="0.4881in">
        <style:tab-stops/>
      </style:paragraph-properties>
      <style:text-properties fo:hyphenate="true"/>
    </style:style>
    <style:style style:name="T124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1247" style:parent-style-name="Normál" style:family="paragraph">
      <style:paragraph-properties fo:widows="2" fo:orphans="2" fo:text-align="justify" style:vertical-align="auto" fo:margin-left="0.4881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248" style:parent-style-name="Normál" style:family="paragraph">
      <style:paragraph-properties fo:widows="2" fo:orphans="2" fo:text-align="justify" style:vertical-align="auto" fo:margin-left="0.4881in">
        <style:tab-stops/>
      </style:paragraph-properties>
      <style:text-properties fo:hyphenate="true"/>
    </style:style>
    <style:style style:name="T124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T125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251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25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 style:language-complex="ar" style:country-complex="SA"/>
    </style:style>
    <style:style style:name="P1253" style:parent-style-name="Normál" style:family="paragraph">
      <style:paragraph-properties fo:widows="2" fo:orphans="2" fo:text-align="justify" style:vertical-align="auto" fo:margin-left="0.4881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254" style:parent-style-name="Normál" style:family="paragraph">
      <style:paragraph-properties fo:widows="2" fo:orphans="2" fo:text-align="justify" style:vertical-align="auto" fo:margin-left="0.4881in" fo:text-indent="-0.4881in">
        <style:tab-stops/>
      </style:paragraph-properties>
      <style:text-properties fo:hyphenate="true"/>
    </style:style>
    <style:style style:name="T125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25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25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1258" style:parent-style-name="Normál" style:family="paragraph">
      <style:paragraph-properties fo:widows="2" fo:orphans="2" fo:text-align="justify" style:vertical-align="auto" fo:margin-left="0.4881in" fo:text-indent="-0.4881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259" style:parent-style-name="Normál" style:family="paragraph">
      <style:paragraph-properties fo:widows="2" fo:orphans="2" fo:text-align="justify" style:vertical-align="auto" fo:margin-left="0.4881in" fo:text-indent="0.0041in">
        <style:tab-stops/>
      </style:paragraph-properties>
      <style:text-properties fo:hyphenate="true"/>
    </style:style>
    <style:style style:name="T1260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26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26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1263" style:parent-style-name="Normál" style:family="paragraph">
      <style:paragraph-properties fo:widows="2" fo:orphans="2" fo:text-align="justify" style:vertical-align="auto" fo:margin-left="0.4881in" fo:text-indent="0.0041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264" style:parent-style-name="Normál" style:family="paragraph">
      <style:paragraph-properties fo:widows="2" fo:orphans="2" fo:text-align="justify" style:vertical-align="auto" fo:margin-left="0.4881in" fo:text-indent="-0.4881in">
        <style:tab-stops/>
      </style:paragraph-properties>
      <style:text-properties fo:hyphenate="true"/>
    </style:style>
    <style:style style:name="T126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126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267" style:parent-style-name="Normál" style:family="paragraph">
      <style:paragraph-properties fo:widows="2" fo:orphans="2" fo:text-align="justify" style:vertical-align="auto" fo:margin-left="0.4881in" fo:text-indent="-0.4881in">
        <style:tab-stops/>
      </style:paragraph-properties>
      <style:text-properties fo:hyphenate="true"/>
    </style:style>
    <style:style style:name="T1268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1269" style:parent-style-name="Normál" style:family="paragraph">
      <style:paragraph-properties fo:widows="2" fo:orphans="2" fo:text-align="justify" style:vertical-align="auto" fo:margin-left="0.4881in" fo:text-indent="-0.4881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270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271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127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27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27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127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276" style:parent-style-name="Normál" style:family="paragraph">
      <style:paragraph-properties fo:widows="2" fo:orphans="2" style:vertical-align="auto"/>
      <style:text-properties fo:hyphenate="true"/>
    </style:style>
    <style:style style:name="T127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1278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279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280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281" style:parent-style-name="Normál" style:family="paragraph">
      <style:paragraph-properties fo:widows="2" fo:orphans="2" style:vertical-align="auto"/>
      <style:text-properties fo:hyphenate="true"/>
    </style:style>
    <style:style style:name="T128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283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28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28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28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28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288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1289" style:parent-style-name="Normál" style:family="paragraph">
      <style:paragraph-properties fo:widows="2" fo:orphans="2" style:vertical-align="auto"/>
      <style:text-properties fo:hyphenate="true"/>
    </style:style>
    <style:style style:name="T1290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291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29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293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294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29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29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29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298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1299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300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301" style:parent-style-name="Normál" style:family="paragraph">
      <style:paragraph-properties fo:widows="2" fo:orphans="2" style:vertical-align="auto"/>
      <style:text-properties fo:hyphenate="true"/>
    </style:style>
    <style:style style:name="T130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30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30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30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306" style:parent-style-name="Normál" style:family="paragraph">
      <style:paragraph-properties fo:widows="2" fo:orphans="2" style:vertical-align="auto"/>
      <style:text-properties fo:hyphenate="true"/>
    </style:style>
    <style:style style:name="T130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30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30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31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311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312" style:parent-style-name="Normál" style:family="paragraph">
      <style:paragraph-properties fo:widows="2" fo:orphans="2" style:vertical-align="auto"/>
      <style:text-properties style:font-name="Times New Roman" style:font-name-complex="Times New Roman" fo:font-size="13pt" style:font-size-asian="13pt" style:font-size-complex="13pt" fo:hyphenate="true"/>
    </style:style>
    <style:style style:name="P1313" style:parent-style-name="Normál" style:family="paragraph">
      <style:paragraph-properties fo:widows="2" fo:orphans="2" style:vertical-align="auto"/>
      <style:text-properties style:font-name="Times New Roman" style:font-name-complex="Times New Roman" fo:font-size="13pt" style:font-size-asian="13pt" style:font-size-complex="13pt" fo:hyphenate="true"/>
    </style:style>
    <style:style style:name="P1314" style:parent-style-name="Normál" style:family="paragraph">
      <style:paragraph-properties fo:widows="2" fo:orphans="2" style:vertical-align="auto" fo:margin-left="0.4881in" fo:text-indent="-0.4881in">
        <style:tab-stops/>
      </style:paragraph-properties>
      <style:text-properties fo:hyphenate="true"/>
    </style:style>
    <style:style style:name="T131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31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31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318" style:parent-style-name="Normál" style:family="paragraph">
      <style:paragraph-properties fo:widows="2" fo:orphans="2" style:vertical-align="auto" fo:margin-left="0.9805in" fo:text-indent="-0.4881in">
        <style:tab-stops/>
      </style:paragraph-properties>
      <style:text-properties fo:hyphenate="true"/>
    </style:style>
    <style:style style:name="T131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32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32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32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323" style:parent-style-name="Normál" style:family="paragraph">
      <style:paragraph-properties fo:widows="2" fo:orphans="2" style:vertical-align="auto"/>
      <style:text-properties style:font-name="Times New Roman" style:font-name-complex="Times New Roman" fo:font-size="13pt" style:font-size-asian="13pt" style:font-size-complex="13pt" fo:hyphenate="true"/>
    </style:style>
    <style:style style:name="P1324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1325" style:parent-style-name="Bekezdésalapbetűtípusa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26" style:parent-style-name="Bekezdésalapbetűtípusa" style:family="text">
      <style:text-properties style:font-name="Times New Roman" style:font-name-complex="Times New Roman" fo:font-size="13pt" style:font-size-asian="13pt" style:font-size-complex="13pt"/>
    </style:style>
    <style:style style:name="T1327" style:parent-style-name="Bekezdésalapbetűtípusa" style:family="text">
      <style:text-properties style:font-name="Times New Roman" style:font-name-complex="Times New Roman" fo:font-size="13pt" style:font-size-asian="13pt" style:font-size-complex="13pt"/>
    </style:style>
    <style:style style:name="T1328" style:parent-style-name="Bekezdésalapbetűtípusa" style:family="text">
      <style:text-properties style:font-name="Times New Roman" style:font-name-complex="Times New Roman" fo:font-size="13pt" style:font-size-asian="13pt" style:font-size-complex="13pt"/>
    </style:style>
    <style:style style:name="P13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30" style:parent-style-name="Standard" style:family="paragraph">
      <style:paragraph-properties fo:text-align="justify"/>
    </style:style>
    <style:style style:name="T1331" style:parent-style-name="Bekezdésalapbetűtípusa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32" style:parent-style-name="Bekezdésalapbetűtípusa" style:family="text">
      <style:text-properties style:font-name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33" style:parent-style-name="Bekezdésalapbetűtípus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34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P1335" style:parent-style-name="Standard" style:family="paragraph">
      <style:paragraph-properties fo:text-align="justify"/>
    </style:style>
    <style:style style:name="P133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133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338" style:parent-style-name="Bekezdésalapbetűtípusa" style:family="text">
      <style:text-properties style:font-name="Times New Roman" style:font-name-asian="Times New Roman" style:font-name-complex="Times New Roman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33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34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1341" style:parent-style-name="Normál" style:family="paragraph">
      <style:paragraph-properties fo:widows="2" fo:orphans="2" style:vertical-align="auto"/>
      <style:text-properties fo:hyphenate="true"/>
    </style:style>
    <style:style style:name="T134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34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34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34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346" style:parent-style-name="Normál" style:family="paragraph">
      <style:paragraph-properties fo:widows="2" fo:orphans="2" style:vertical-align="auto"/>
      <style:text-properties fo:hyphenate="true"/>
    </style:style>
    <style:style style:name="T134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34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34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35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351" style:parent-style-name="Normál" style:family="paragraph">
      <style:paragraph-properties fo:widows="2" fo:orphans="2" style:vertical-align="auto"/>
      <style:text-properties style:font-name="Times New Roman" style:font-name-complex="Times New Roman" fo:font-size="13pt" style:font-size-asian="13pt" style:font-size-complex="13pt" fo:hyphenate="true"/>
    </style:style>
    <style:style style:name="P1352" style:parent-style-name="Standard" style:family="paragraph">
      <style:paragraph-properties fo:text-align="justify"/>
    </style:style>
    <style:style style:name="T1353" style:parent-style-name="Bekezdésalapbetűtípusa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54" style:parent-style-name="Bekezdésalapbetűtípusa" style:family="text">
      <style:text-properties style:font-name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55" style:parent-style-name="Bekezdésalapbetűtípus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56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P1357" style:parent-style-name="Standard" style:family="paragraph">
      <style:paragraph-properties fo:text-align="justify"/>
    </style:style>
    <style:style style:name="P135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1359" style:parent-style-name="western" style:family="paragraph">
      <style:paragraph-properties fo:text-align="justify" fo:margin-top="0in" fo:margin-bottom="0in" fo:line-height="100%"/>
    </style:style>
    <style:style style:name="T1360" style:parent-style-name="Bekezdésalapbetűtípusa" style:family="text">
      <style:text-properties style:font-name="Times New Roman" style:font-weight-complex="bold" fo:font-size="13pt" style:font-size-asian="13pt" style:font-size-complex="13pt"/>
    </style:style>
    <style:style style:name="T1361" style:parent-style-name="Bekezdésalapbetűtípusa" style:family="text">
      <style:text-properties style:font-name="Times New Roman" fo:font-size="13pt" style:font-size-asian="13pt" style:font-size-complex="13pt"/>
    </style:style>
    <style:style style:name="P1362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1363" style:parent-style-name="Normál" style:family="paragraph">
      <style:paragraph-properties fo:widows="2" fo:orphans="2" style:vertical-align="auto"/>
      <style:text-properties fo:hyphenate="true"/>
    </style:style>
    <style:style style:name="T136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36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36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36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368" style:parent-style-name="Normál" style:family="paragraph">
      <style:paragraph-properties fo:widows="2" fo:orphans="2" style:vertical-align="auto"/>
      <style:text-properties fo:hyphenate="true"/>
    </style:style>
    <style:style style:name="T136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37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37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37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373" style:parent-style-name="western" style:family="paragraph">
      <style:paragraph-properties fo:margin-bottom="0in" fo:margin-left="0.4923in">
        <style:tab-stops/>
      </style:paragraph-properties>
      <style:text-properties style:font-name="Times New Roman" fo:font-size="10pt" style:font-size-asian="10pt" style:font-size-complex="10pt"/>
    </style:style>
    <style:style style:name="P1374" style:parent-style-name="Standard" style:family="paragraph">
      <style:paragraph-properties fo:text-align="justify"/>
    </style:style>
    <style:style style:name="T1375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1376" style:parent-style-name="Bekezdésalapbetűtípus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377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P1378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1379" style:parent-style-name="Standard" style:family="paragraph">
      <style:paragraph-properties fo:text-align="center"/>
      <style:text-properties style:font-name="Times New Roman" style:font-name-complex="Times New Roman" fo:color="#000000" fo:font-size="13pt" style:font-size-asian="13pt"/>
    </style:style>
    <style:style style:name="P1380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/>
    </style:style>
    <style:style style:name="P1381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/>
    </style:style>
    <style:style style:name="P1382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/>
    </style:style>
    <style:style style:name="P1383" style:parent-style-name="Standard" style:family="paragraph">
      <style:paragraph-properties fo:text-align="justify"/>
    </style:style>
    <style:style style:name="T1384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1385" style:parent-style-name="Bekezdésalapbetűtípusa" style:family="text">
      <style:text-properties style:font-name="Times New Roman" style:font-name-complex="Times New Roman" fo:color="#000000" fo:font-size="13pt" style:font-size-asian="13pt"/>
    </style:style>
    <style:style style:name="T1386" style:parent-style-name="Bekezdésalapbetűtípusa" style:family="text">
      <style:text-properties style:font-name="Times New Roman" style:font-name-complex="Times New Roman" fo:color="#000000" fo:font-size="13pt" style:font-size-asian="13pt"/>
    </style:style>
    <style:style style:name="T1387" style:parent-style-name="Bekezdésalapbetűtípusa" style:family="text">
      <style:text-properties style:font-name="Times New Roman" style:font-name-complex="Times New Roman" fo:color="#000000" fo:font-size="13pt" style:font-size-asian="13pt"/>
    </style:style>
    <style:style style:name="T1388" style:parent-style-name="Bekezdésalapbetűtípusa" style:family="text">
      <style:text-properties style:font-name="Times New Roman" style:font-name-complex="Times New Roman" fo:color="#000000" fo:font-size="13pt" style:font-size-asian="13pt"/>
    </style:style>
    <style:style style:name="P1389" style:parent-style-name="Standard" style:family="paragraph">
      <style:paragraph-properties fo:text-align="justify" fo:text-indent="0.4923in"/>
    </style:style>
    <style:style style:name="T1390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1391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1392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1393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1394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1395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1396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P139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3pt" style:font-size-asian="13pt"/>
    </style:style>
    <style:style style:name="P1398" style:parent-style-name="Standard" style:family="paragraph">
      <style:paragraph-properties fo:text-align="justify" fo:margin-left="2.4618in" fo:text-indent="0.4923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/>
    </style:style>
    <style:style style:name="P1399" style:parent-style-name="Standard" style:family="paragraph">
      <style:paragraph-properties fo:text-align="justify" fo:margin-left="1.9694in" fo:text-indent="0.4923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/>
    </style:style>
    <style:style style:name="P1400" style:parent-style-name="Standard" style:family="paragraph">
      <style:paragraph-properties fo:text-align="justify" fo:margin-left="1.9694in" fo:text-indent="0.4923in">
        <style:tab-stops/>
      </style:paragraph-properties>
    </style:style>
    <style:style style:name="T1401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</office:automatic-styles>
  <office:body>
    <office:text text:use-soft-page-breaks="true">
      <text:p text:style-name="P1">2019.</text:p>
      <text:h text:style-name="P3" text:outline-level="6">HUMÁNPOLITIKAI BIZOTTSÁG</text:h>
      <text:p text:style-name="P4"/>
      <text:p text:style-name="P5"/>
      <text:h text:style-name="P6" text:outline-level="1">H A T Á R O Z A T</text:h>
      <text:h text:style-name="P7" text:outline-level="2">Tárgykód:<text:tab/><text:s text:c="5"/>Száma:<text:tab/><text:tab/>t á r g y a<text:tab/></text:h>
      <text:p text:style-name="P8"><text:tab/><text:tab/><text:tab/></text:p>
      <text:p text:style-name="P9"/>
      <text:p text:style-name="P10">J1 <text:s text:c="11"/>59/2019. (V. 14.)<text:tab/>Kiemelt kulturális támogatást igénylő egyesületek támogatása</text:p>
      <text:p text:style-name="P11"><text:span text:style-name="T12">__________________________________________________________________________</text:span></text:p>
      <text:p text:style-name="P13"/>
      <text:p text:style-name="P14">A20 <text:s text:c="8"/>60/2019. (V. 14.)<text:tab/>Kiemelt kulturális támogatást igénylő alapítványok támogatására javaslat</text:p>
      <text:p text:style-name="P15">__________________________________________________________________________</text:p>
      <text:p text:style-name="P16"/>
      <text:p text:style-name="P17">J1 <text:s text:c="11"/>61/2019. (V. 14.)<text:tab/>Egyéb kulturális támogatást igénylő egyesületek támogatása</text:p>
      <text:p text:style-name="P18">__________________________________________________________________________</text:p>
      <text:p text:style-name="P19"/>
      <text:p text:style-name="P20">A20 <text:s text:c="8"/>62/2019. (V. 14.)<text:tab/>Egyéb kulturális támogatást igénylő alapítványok támogatására javaslat</text:p>
      <text:p text:style-name="P21"/>
      <text:p text:style-name="P22"/>
      <text:p text:style-name="P23">K5 <text:s text:c="10"/>63/2019. (V. 14.)<text:tab/><text:tab/>Sporttámogatást igénylő egyesületek támogatása</text:p>
      <text:p text:style-name="P24"/>
      <text:p text:style-name="P25"/>
      <text:p text:style-name="P26">A20 <text:s text:c="8"/>64/2019. (V. 14.)<text:tab/><text:tab/>Sporttámogatást igénylő alapítványok támogatására <text:s/></text:p>
      <text:p text:style-name="P27"><text:tab/><text:tab/><text:tab/><text:tab/><text:tab/>Javaslat</text:p>
      <text:p text:style-name="P28"/>
      <text:p text:style-name="P29"/>
      <text:p text:style-name="P30">K6 <text:s text:c="10"/>65<text:s/>/2019. (V. 14.)<text:tab/>Szociális és egészségügyi közösségi célú támogatást<text:tab/><text:tab/><text:tab/><text:tab/><text:tab/><text:tab/>igénylő egyesületek támogatása</text:p>
      <text:p text:style-name="P31"/>
      <text:p text:style-name="P32"/>
      <text:p text:style-name="P33"><text:span text:style-name="T34">A20 <text:s text:c="8"/>6</text:span><text:span text:style-name="T35">6</text:span><text:span text:style-name="T36">/2019. (V. 14.)</text:span><text:span text:style-name="T37"><text:tab/><text:s/>Szociális és egészségügyi közösségi célú támogatást igénylő alapítványok támogatására javaslat</text:span><text:span text:style-name="T38"><text:s/></text:span></text:p>
      <text:p text:style-name="P39"/>
      <text:p text:style-name="P40"/>
      <text:p text:style-name="P41">A20 <text:s text:c="8"/>67/2019. (V.14.)<text:tab/><text:tab/>A gyermekjóléti és gyermekvédelmi feladatok 2018. évi ellátásáról szóló beszámoló véleményezése</text:p>
      <text:p text:style-name="P42">__________________________________________________________________________</text:p>
      <text:p text:style-name="P43"/>
      <text:p text:style-name="P44">A20 <text:s text:c="8"/>68/2019. (V.14.)<text:tab/>A 2020. év Erdélyi Gábor-emlékévvé nyilvánításának véleményezése</text:p>
      <text:p text:style-name="P45"/>
      <text:p text:style-name="P46"/>
      <text:p text:style-name="P47">2019.</text:p>
      <text:h text:style-name="P48" text:outline-level="6">HUMÁNPOLITIKAI BIZOTTSÁG</text:h>
      <text:p text:style-name="P49"/>
      <text:p text:style-name="P50"/>
      <text:h text:style-name="P51" text:outline-level="1">H A T Á R O Z A T</text:h>
      <text:h text:style-name="P52" text:outline-level="2">Tárgykód:<text:tab/><text:s text:c="5"/>Száma:<text:tab/><text:tab/>t á r g y a<text:tab/></text:h>
      <text:p text:style-name="P53"><text:span text:style-name="T54"><text:tab/></text:span></text:p>
      <text:p text:style-name="P55">A20 <text:s text:c="8"/>69/2019. (V.14.)<text:tab/>Dr. Cséki János Károly háziorvossal kötendő iskolaegészségügyi feladatok ellátására vonatkozó szerződés jóváhagyása</text:p>
      <text:p text:style-name="P56">__________________________________________________________________________</text:p>
      <text:p text:style-name="P57"/>
      <text:p text:style-name="P58">A20 <text:s text:c="10"/>70/2019. (V.14.)<text:tab/>Járásszékhely múzeumok szakmai támogatásának elnyerésére, a Berettyó Kulturális Központ – Berettyó Kulturális Központ – Bihari Múzeum állományvédelmi és raktárfejlesztési programjának megvalósítására pályázat benyújtásának véleményezése</text:p>
      <text:p text:style-name="P59"/>
      <text:p text:style-name="P60"/>
      <text:p text:style-name="P61">A20 <text:s text:c="10"/>71/2019. (V.14.)<text:tab/>Kubinyi Ágoston Program keretében muzeális intézmények szakmai támogatásának elnyerésére, a Berettyó Kulturális Központ – Bihari Múzeum új állandó néprajzi kiállítási egységének megvalósítására pályázat benyújtásának véleményezése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JEGYZŐKÖNYV</text:p>
      <text:p text:style-name="P79"/>
      <text:p text:style-name="P80"/>
      <text:p text:style-name="P81"><text:span text:style-name="T82">Készült:</text:span><text:span text:style-name="T83"><text:tab/>2019. május 14-én, a Berettyóújfalui Polgármesteri Hivatal tárgyalótermében, a Humánpolitikai Bizottság nyilvános ülésén.</text:span></text:p>
      <text:p text:style-name="P84"/>
      <text:p text:style-name="P85">Jelen vannak:</text:p>
      <text:p text:style-name="P86"/>
      <text:p text:style-name="P87"><text:span text:style-name="T88">A Humánpolitikai Bizottság részéről:</text:span><text:span text:style-name="T89"><text:tab/></text:span></text:p>
      <text:p text:style-name="P90"/>
      <text:p text:style-name="P91"><text:tab/>Nagy László<text:tab/><text:tab/><text:tab/><text:tab/>bizottság elnöke</text:p>
      <text:p text:style-name="P92"><text:tab/><text:tab/>Gyula Ferencné<text:tab/><text:tab/><text:tab/>bizottsági tag</text:p>
      <text:p text:style-name="P93"><text:tab/>Solymosi Rudolfné<text:tab/><text:tab/><text:tab/>bizottsági tag</text:p>
      <text:p text:style-name="P94"><text:tab/>Szabó Katalin<text:tab/><text:tab/><text:tab/>bizottsági tag</text:p>
      <text:p text:style-name="P95"><text:tab/></text:p>
      <text:p text:style-name="P96"><text:span text:style-name="T97">A Polgármesteri Hivatal részéről:</text:span><text:span text:style-name="T98"><text:tab/></text:span><text:span text:style-name="T99"><text:tab/></text:span></text:p>
      <text:p text:style-name="P100"/>
      <text:p text:style-name="P101">Dr. Körtvélyesi Viktor<text:s/><text:tab/><text:tab/>jegyző</text:p>
      <text:p text:style-name="P102">Kovács Lászlóné<text:tab/><text:tab/><text:tab/>igazgatási irodavezető</text:p>
      <text:p text:style-name="P103">Dr. Mészáros Gabriella<text:tab/><text:tab/>intézményi referens</text:p>
      <text:p text:style-name="P104">Dézsi Ferencné<text:tab/><text:tab/>pénzügyi irodavezető</text:p>
      <text:p text:style-name="P105">Mező Ildikó<text:tab/><text:tab/>ügykezelő<text:tab/><text:tab/><text:tab/></text:p>
      <text:p text:style-name="P106"/>
      <text:p text:style-name="P107">Az egyes napirendekhez meghívott vendég:</text:p>
      <text:p text:style-name="P108"><text:tab/><text:tab/><text:tab/></text:p>
      <text:p text:style-name="P109">Kolozsvári István<text:tab/><text:tab/>Berettyó Kulturális Központ igazgató-helyettes</text:p>
      <text:p text:style-name="P110"><text:span text:style-name="T111">Az ülés kezdete:</text:span><text:span text:style-name="T112"><text:tab/>16 óra 35 perc</text:span></text:p>
      <text:p text:style-name="P113"/>
      <text:p text:style-name="P114"/>
      <text:p text:style-name="P115"><text:span text:style-name="T116">Nagy László</text:span><text:span text:style-name="T117"><text:s/></text:span><text:span text:style-name="T118">bizottsági elnök</text:span><text:span text:style-name="T119"><text:s/></text:span><text:span text:style-name="T120">a bizottság nyilvános ülését megnyitja. Megállapítja, hogy a Humánpolitikai Bizottság 4 fővel van jelen, így határozatképes. Szavazásra bocsátja a napirend-tervezetet, azzal, hogy a napirendek sorrendje az ülésen megváltozik, amit a Bizottság 4 igen, 0 nem szavazattal, 0 tartózkodással, fogad el. Ennek értelmében a nyilvános ülésen 5 napirendi pontot tárgyalnak meg:</text:span></text:p>
      <text:p text:style-name="P121"/>
      <text:p text:style-name="P122">1./<text:tab/>Előterjesztés a Humánpolitikai Bizottság által kiírt pályázatok elbírálására</text:p>
      <text:p text:style-name="P123"><text:span text:style-name="T124"><text:tab/></text:span><text:span text:style-name="T125">Előterjesztő</text:span><text:span text:style-name="T126">:<text:s/></text:span><text:span text:style-name="T127"><text:tab/>Nagy László bizottsági elnök</text:span></text:p>
      <text:p text:style-name="P128"/>
      <text:p text:style-name="P129"><text:span text:style-name="T130">Nagy László a bizottság elnöke</text:span><text:span text:style-name="T131"><text:s/>előterjesztői javaslatot tesz az előterjesztés 1. számú határozati javaslatában</text:span><text:span text:style-name="T132"><text:s/></text:span><text:span text:style-name="T133">Berettyóújfalu és Vidéke Méhészek Egyesülete javasolt támogatásának csökkentésére 50.000 forinttal, valamint ezzel az összeggel a Piruett Tánc Stúdió támogatási összegének megnövelésére.<text:s/></text:span></text:p>
      <text:p text:style-name="P134"/>
      <text:p text:style-name="P135"><text:span text:style-name="T136">Nagy László</text:span><text:span text:style-name="T137"><text:s/></text:span><text:span text:style-name="T138">bizottsági elnök</text:span><text:span text:style-name="T139"><text:s/>szavazásra bocsátja az előterjesztés 1. számú határozati javaslatát melyet a Humánpolitikai Bizottság 4 igen, 0 nem szavazattal, 0 tartózkodással elfogad, és a következő határozatot hozza:</text:span></text:p>
      <text:soft-page-break/>
      <text:p text:style-name="P140"><text:span text:style-name="T141">59/2019 (V. 14.) számú Humánpolitikai Bizottsági határozat:</text:span></text:p>
      <text:p text:style-name="P142"><text:span text:style-name="T143">Berettyóújfalu Város Önkormányzata Humánpolitikai Bizottsága a Képviselő-testület által ráruházott hatáskörében a 2019. évben rendelkezésre álló költségvetési keretből a kiemelt kulturális támogatást igénylő egyesületeket az alábbi összegekkel támogatja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Ssz.</text:span></text:p>
          </table:table-cell>
          <table:table-cell table:style-name="TableCell153">
            <text:p text:style-name="P154"><text:span text:style-name="T155">Támogatott neve</text:span></text:p>
          </table:table-cell>
          <table:table-cell table:style-name="TableCell156">
            <text:p text:style-name="P157"><text:span text:style-name="T158">Támogatás tárgya</text:span></text:p>
          </table:table-cell>
          <table:table-cell table:style-name="TableCell159">
            <text:p text:style-name="P160"><text:span text:style-name="T161">Támogatási összeg</text:span>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Bajnóca Néptánc</text:p>
            <text:p text:style-name="P167">Együttes</text:p>
          </table:table-cell>
          <table:table-cell table:style-name="TableCell168">
            <text:p text:style-name="P169">A Bajnóca Néptánc Együttes 2019. évi programjainak, szakmai kellékeinek és működésének támogatása</text:p>
          </table:table-cell>
          <table:table-cell table:style-name="TableCell170">
            <text:p text:style-name="P171">500.000.-</text:p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>Parola Közhasznú</text:p>
            <text:p text:style-name="P177">Egyesület</text:p>
          </table:table-cell>
          <table:table-cell table:style-name="TableCell178">
            <text:p text:style-name="P179">A Parola Közhasznú Egyesület működési támogatása, valamint a Parola Napok lebonyolítása</text:p>
          </table:table-cell>
          <table:table-cell table:style-name="TableCell180">
            <text:p text:style-name="P181">0.-</text:p>
          </table:table-cell>
        </table:table-row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Piruett Tánc Stúdió</text:p>
          </table:table-cell>
          <table:table-cell table:style-name="TableCell187">
            <text:p text:style-name="P188">A Horvátországban megrendezésre kerülő International DanceFederation Tánc Világbajnokságon való részvétel támogatása (nevezési díj, szállás, technikai kártya)</text:p>
          </table:table-cell>
          <table:table-cell table:style-name="TableCell189">
            <text:p text:style-name="P190">400.000.-</text:p>
          </table:table-cell>
        </table:table-row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>Berettyóújfalu és Vidéke</text:p>
            <text:p text:style-name="P196">Méhészek Egyesülete</text:p>
          </table:table-cell>
          <table:table-cell table:style-name="TableCell197">
            <text:p text:style-name="P198">VIII. Bihari Mézes Nap nemzetközi méhészeti, szakmai és gasztro-turisztikai rendezvény támogatása, a Bihari Mézlovagrend haza és határon túli szakmai kapcsolatainak bővítése, az országos „Mézes Reggeli” programban való részvétel.</text:p>
          </table:table-cell>
          <table:table-cell table:style-name="TableCell199">
            <text:p text:style-name="P200">250.000.-</text:p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Rengő Néptánc Együttes</text:p>
          </table:table-cell>
          <table:table-cell table:style-name="TableCell206">
            <text:p text:style-name="P207">Az új koreográfiákhoz szükséges eszközök beszerzése, hanganyag rögzítése népzenei együttessel.</text:p>
          </table:table-cell>
          <table:table-cell table:style-name="TableCell208">
            <text:p text:style-name="P209">350.000.-</text:p>
          </table:table-cell>
        </table:table-row>
        <table:table-row table:style-name="TableRow210">
          <table:table-cell table:style-name="TableCell211">
            <text:p text:style-name="P212">6.</text:p>
          </table:table-cell>
          <table:table-cell table:style-name="TableCell213">
            <text:p text:style-name="P214">Szélső Érték Kör</text:p>
            <text:p text:style-name="P215">Egyesület</text:p>
          </table:table-cell>
          <table:table-cell table:style-name="TableCell216">
            <text:p text:style-name="P217">Közösségi tér működési célú, valamint kulturális és zenei programok támogatása</text:p>
          </table:table-cell>
          <table:table-cell table:style-name="TableCell218">
            <text:p text:style-name="P219">200.000.-</text:p>
          </table:table-cell>
        </table:table-row>
        <table:table-row table:style-name="TableRow220">
          <table:table-cell table:style-name="TableCell221">
            <text:p text:style-name="P222">7.</text:p>
          </table:table-cell>
          <table:table-cell table:style-name="TableCell223">
            <text:p text:style-name="P224">Berettyóparti</text:p>
            <text:p text:style-name="P225">Nyugdíjasok Egyesülete</text:p>
          </table:table-cell>
          <table:table-cell table:style-name="TableCell226">
            <text:p text:style-name="P227">Kulturális és hagyományőrző célok megvalósítása</text:p>
          </table:table-cell>
          <table:table-cell table:style-name="TableCell228">
            <text:p text:style-name="P229">400.000.-</text:p>
          </table:table-cell>
        </table:table-row>
        <table:table-row table:style-name="TableRow230">
          <table:table-cell table:style-name="TableCell231" table:number-columns-spanned="4">
            <text:p text:style-name="P232"><text:span text:style-name="T233">Összesen: 2.100.000.-</text:span></text:p>
          </table:table-cell>
          <table:covered-table-cell/>
          <table:covered-table-cell/>
          <table:covered-table-cell/>
        </table:table-row>
      </table:table>
      <text:p text:style-name="P234"><text:span text:style-name="T235">A támogatottak a támogatási összeggel 2020. január 31-ig kötelesek elszámolni. Az elszámolás részletszabályai a támogatási szerződésben kerülnek rögzítésre. Az önkormányzat a támogatottakat levélben értesíti.</text:span></text:p>
      <text:p text:style-name="P236"/>
      <text:p text:style-name="P237"><text:span text:style-name="T238">Határidő</text:span><text:span text:style-name="T239">:<text:s/></text:span><text:span text:style-name="T240"><text:tab/></text:span><text:span text:style-name="T241">folyamatos, valamint 2020. január 31.</text:span></text:p>
      <text:p text:style-name="P242"><text:span text:style-name="T243">Felelős</text:span><text:span text:style-name="T244">:<text:s/></text:span><text:span text:style-name="T245"><text:tab/></text:span><text:span text:style-name="T246">Nagy László bizottsági elnök</text:span></text:p>
      <text:p text:style-name="P247"/>
      <text:p text:style-name="P248"/>
      <text:p text:style-name="P249"><text:span text:style-name="T250">Nagy László</text:span><text:span text:style-name="T251"><text:s/></text:span><text:span text:style-name="T252">bizottsági elnök</text:span><text:span text:style-name="T253"><text:s/></text:span><text:span text:style-name="T254">ezt követően</text:span><text:span text:style-name="T255"><text:s/></text:span><text:span text:style-name="T256">szavazásra bocsátja az előterjesztés 2. sz. határozati javaslatát, melyet a Humánpolitikai Bizottság 4 igen, 0 nem szavazattal, 0 tartózkodással elfogad, és a következő határozatot hozza:</text:span></text:p>
      <text:p text:style-name="P257"/>
      <text:p text:style-name="P258"><text:span text:style-name="T259">60/2018 (V. 14.) számú Humánpolitikai Bizottsági határozat:</text:span></text:p>
      <text:p text:style-name="P260"><text:span text:style-name="T261">Berettyóújfalu Város Önkormányzata Humánpolitikai Bizottsága a bizottsághoz a 2019. évben<text:s/></text:span><text:span text:style-name="T262">kiemelt kulturális</text:span><text:span text:style-name="T263"><text:s/>támogatásra vonatkozó pályázatot benyújtó<text:s/></text:span><text:span text:style-name="T264">alapítványok</text:span><text:span text:style-name="T265"><text:s/>részére a<text:s/></text:span><text:soft-page-break/><text:span text:style-name="T266">következő támogatási összegek megítélését javasolja elfogadásra Berettyóújfalu Város Önkormányzata Képviselő-testülete számára: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Ssz.</text:span></text:p>
          </table:table-cell>
          <table:table-cell table:style-name="TableCell276">
            <text:p text:style-name="P277"><text:span text:style-name="T278">Támogatott neve</text:span></text:p>
          </table:table-cell>
          <table:table-cell table:style-name="TableCell279">
            <text:p text:style-name="P280"><text:span text:style-name="T281">Támogatás tárgya</text:span></text:p>
          </table:table-cell>
          <table:table-cell table:style-name="TableCell282">
            <text:p text:style-name="P283"><text:span text:style-name="T284">Támogatási összeg</text:span></text:p>
          </table:table-cell>
        </table:table-row>
        <table:table-row table:style-name="TableRow285">
          <table:table-cell table:style-name="TableCell286">
            <text:p text:style-name="P287">1.</text:p>
          </table:table-cell>
          <table:table-cell table:style-name="TableCell288">
            <text:p text:style-name="P289">Bihari Múzeumért</text:p>
            <text:p text:style-name="P290">Alapítvány</text:p>
          </table:table-cell>
          <table:table-cell table:style-name="TableCell291">
            <text:p text:style-name="P292">A Bihari Múzeum és alapítványa közös 2019-es kiemelt programjainak támogatása:</text:p>
            <text:list text:style-name="LFO1" text:continue-numbering="true">
              <text:list-item>
                <text:p text:style-name="P293">XIV. Múzeumok éjszakája</text:p>
              </text:list-item>
              <text:list-item>
                <text:p text:style-name="P294">XII. Bihari Diéta</text:p>
              </text:list-item>
            </text:list>
          </table:table-cell>
          <table:table-cell table:style-name="TableCell295">
            <text:p text:style-name="P296">300.000.-</text:p>
          </table:table-cell>
        </table:table-row>
        <table:table-row table:style-name="TableRow297">
          <table:table-cell table:style-name="TableCell298">
            <text:p text:style-name="P299">2.</text:p>
          </table:table-cell>
          <table:table-cell table:style-name="TableCell300">
            <text:p text:style-name="P301">Zeneiskola Jövőjéért Közhasznú Alapítvány</text:p>
          </table:table-cell>
          <table:table-cell table:style-name="TableCell302">
            <text:p text:style-name="P303">Szakmai feladatok megvalósítása, hangszerpark állagmegóvása.</text:p>
          </table:table-cell>
          <table:table-cell table:style-name="TableCell304">
            <text:p text:style-name="P305">400.000.-</text:p>
          </table:table-cell>
        </table:table-row>
        <table:table-row table:style-name="TableRow306">
          <table:table-cell table:style-name="TableCell307">
            <text:p text:style-name="P308">3.</text:p>
          </table:table-cell>
          <table:table-cell table:style-name="TableCell309">
            <text:p text:style-name="P310">„Gyermekeink Jövőjéért” Alapítvány</text:p>
          </table:table-cell>
          <table:table-cell table:style-name="TableCell311">
            <text:p text:style-name="P312">Kirándulás Nagyváradra.</text:p>
            <text:p text:style-name="P313">Szigligeti Színház egy délutáni előadásának megtekintése, valamint az Ady Múzeum, Szent László templom, a Szent László tér és a Fekete Sas palota meglátogatása.</text:p>
          </table:table-cell>
          <table:table-cell table:style-name="TableCell314">
            <text:p text:style-name="P315">160.000.-</text:p>
          </table:table-cell>
        </table:table-row>
        <table:table-row table:style-name="TableRow316">
          <table:table-cell table:style-name="TableCell317" table:number-columns-spanned="4">
            <text:p text:style-name="P318"><text:span text:style-name="T319">Összesen: 860.000.-</text:span></text:p>
          </table:table-cell>
          <table:covered-table-cell/>
          <table:covered-table-cell/>
          <table:covered-table-cell/>
        </table:table-row>
      </table:table>
      <text:p text:style-name="P320"><text:span text:style-name="T321">A támogatottak a támogatási összeggel 2020. január 31-ig kötelesek elszámolni. Az elszámolás részletszabályai a támogatási szerződésben kerülnek rögzítésre. Az önkormányzat a támogatottakat levélben értesíti.</text:span></text:p>
      <text:p text:style-name="P322"/>
      <text:p text:style-name="P323"><text:span text:style-name="T324">Határidő</text:span><text:span text:style-name="T325">:<text:s/></text:span><text:span text:style-name="T326"><text:tab/></text:span><text:span text:style-name="T327">2019. május 16.</text:span></text:p>
      <text:p text:style-name="P328"><text:span text:style-name="T329">Felelős:</text:span><text:span text:style-name="T330"><text:s/></text:span><text:span text:style-name="T331"><text:tab/></text:span><text:span text:style-name="T332">Nagy László bizottsági elnök</text:span></text:p>
      <text:p text:style-name="P333"/>
      <text:p text:style-name="P334"/>
      <text:p text:style-name="P335"><text:span text:style-name="T336">Nagy László</text:span><text:span text:style-name="T337"><text:s/></text:span><text:span text:style-name="T338">bizottsági elnök</text:span><text:span text:style-name="T339"><text:s/></text:span><text:span text:style-name="T340">szavazásra bocsátja az előterjesztés 3. sz. határozati javaslatát, melyet a Humánpolitikai Bizottság 4 igen, 0 nem szavazattal, 0 tartózkodással elfogad, és a következő határozatot hozza:</text:span></text:p>
      <text:p text:style-name="P341"/>
      <text:p text:style-name="P342">61/2018 (V. 14.) számú Humánpolitikai Bizottsági határozat:</text:p>
      <text:p text:style-name="P343"><text:span text:style-name="T344">Berettyóújfalu Város Önkormányzata Humánpolitikai Bizottsága a Képviselő-testület által ráruházott hatáskörében a 2019. évben rendelkezésre álló költségvetési keretből az<text:s/></text:span><text:span text:style-name="T345">egyéb kulturális</text:span><text:span text:style-name="T346"><text:s/>támogatást igénylő egyesületeket és egyéb társadalmi szervezeteket az alábbi összegekkel támogatja: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Ssz.</text:span></text:p>
          </table:table-cell>
          <table:table-cell table:style-name="TableCell356">
            <text:p text:style-name="P357"><text:span text:style-name="T358">Támogatott neve</text:span></text:p>
          </table:table-cell>
          <table:table-cell table:style-name="TableCell359">
            <text:p text:style-name="P360"><text:span text:style-name="T361">Támogatás tárgya</text:span></text:p>
          </table:table-cell>
          <table:table-cell table:style-name="TableCell362">
            <text:p text:style-name="P363"><text:span text:style-name="T364">Támogatási összeg</text:span></text:p>
          </table:table-cell>
        </table:table-row>
        <table:table-row table:style-name="TableRow365">
          <table:table-cell table:style-name="TableCell366">
            <text:p text:style-name="P367">1.</text:p>
          </table:table-cell>
          <table:table-cell table:style-name="TableCell368">
            <text:p text:style-name="P369">Bihari Természetbarát</text:p>
            <text:p text:style-name="P370">Egyesület</text:p>
          </table:table-cell>
          <table:table-cell table:style-name="TableCell371">
            <text:p text:style-name="P372">Kulturális programok megvalósításához szükséges közösségi kulturális tér létrehozási és fenntartási költségeinek támogatása</text:p>
          </table:table-cell>
          <table:table-cell table:style-name="TableCell373">
            <text:p text:style-name="P374">120.000.-</text:p>
          </table:table-cell>
        </table:table-row>
        <table:table-row table:style-name="TableRow375">
          <table:table-cell table:style-name="TableCell376">
            <text:p text:style-name="P377">2.</text:p>
          </table:table-cell>
          <table:table-cell table:style-name="TableCell378">
            <text:p text:style-name="P379">Bihari Múzeum</text:p>
            <text:p text:style-name="P380">Baráti Köre</text:p>
          </table:table-cell>
          <table:table-cell table:style-name="TableCell381">
            <text:p text:style-name="P382">A helytörténeti vetélkedő, valamint a 43. Bihari Honismereti Tábor költségeinek támogatására (utazási költség, jutalom tárgyak, közreműködők tiszteletdíja, anyagköltség)</text:p>
          </table:table-cell>
          <table:table-cell table:style-name="TableCell383">
            <text:p text:style-name="P384">120.000.-</text:p>
          </table:table-cell>
        </table:table-row>
        <text:soft-page-break/>
        <table:table-row table:style-name="TableRow385">
          <table:table-cell table:style-name="TableCell386">
            <text:p text:style-name="P387">3</text:p>
          </table:table-cell>
          <table:table-cell table:style-name="TableCell388">
            <text:p text:style-name="P389">Cimborák</text:p>
            <text:p text:style-name="P390">Gyermekszervezet</text:p>
          </table:table-cell>
          <table:table-cell table:style-name="TableCell391">
            <text:p text:style-name="P392">Kisiskolás korú gyermekek őszi és téli kirándulása a Bükk hegységbe (belépők, útiköltség)</text:p>
          </table:table-cell>
          <table:table-cell table:style-name="TableCell393">
            <text:p text:style-name="P394">100.000.-</text:p>
          </table:table-cell>
        </table:table-row>
        <table:table-row table:style-name="TableRow395">
          <table:table-cell table:style-name="TableCell396">
            <text:p text:style-name="P397">4.</text:p>
          </table:table-cell>
          <table:table-cell table:style-name="TableCell398">
            <text:p text:style-name="P399">Toldi Baráti Kör</text:p>
          </table:table-cell>
          <table:table-cell table:style-name="TableCell400">
            <text:p text:style-name="P401">Tanulmányút a Hortobágyra az iskola művészeti csoportjaiban kiemelkedő teljesítményt nyújtó gyermekek számára.</text:p>
          </table:table-cell>
          <table:table-cell table:style-name="TableCell402">
            <text:p text:style-name="P403">120.000.-</text:p>
          </table:table-cell>
        </table:table-row>
        <table:table-row table:style-name="TableRow404">
          <table:table-cell table:style-name="TableCell405">
            <text:p text:style-name="P406">5.</text:p>
          </table:table-cell>
          <table:table-cell table:style-name="TableCell407">
            <text:p text:style-name="P408">Diószegi Oktatási, Kulturális, Sport és</text:p>
            <text:p text:style-name="P409">Hagyományőrző<text:s/></text:p>
            <text:p text:style-name="P410">Egyesület</text:p>
          </table:table-cell>
          <table:table-cell table:style-name="TableCell411">
            <text:p text:style-name="P412">Hagyományőrző kulturális és sport nap megvalósításához szükséges eszközök, anyagok beszerzése</text:p>
          </table:table-cell>
          <table:table-cell table:style-name="TableCell413">
            <text:p text:style-name="P414">120.000.-</text:p>
          </table:table-cell>
        </table:table-row>
        <table:table-row table:style-name="TableRow415">
          <table:table-cell table:style-name="TableCell416">
            <text:p text:style-name="P417">6.</text:p>
          </table:table-cell>
          <table:table-cell table:style-name="TableCell418">
            <text:p text:style-name="P419">Bihari Lövészklub</text:p>
          </table:table-cell>
          <table:table-cell table:style-name="TableCell420">
            <text:p text:style-name="P421">Középiskolások lövészettel kapcsolatos oktatása, valamint hagyományőrző lövészet és verseny lebonyolítása.</text:p>
          </table:table-cell>
          <table:table-cell table:style-name="TableCell422">
            <text:p text:style-name="P423">100.000.-</text:p>
          </table:table-cell>
        </table:table-row>
        <table:table-row table:style-name="TableRow424">
          <table:table-cell table:style-name="TableCell425">
            <text:p text:style-name="P426">7.</text:p>
          </table:table-cell>
          <table:table-cell table:style-name="TableCell427">
            <text:p text:style-name="P428">„Nők a XXI. században”</text:p>
          </table:table-cell>
          <table:table-cell table:style-name="TableCell429">
            <text:p text:style-name="P430">Egészség túra a Boga völgyébe.</text:p>
          </table:table-cell>
          <table:table-cell table:style-name="TableCell431">
            <text:p text:style-name="P432">120.000.-</text:p>
          </table:table-cell>
        </table:table-row>
        <table:table-row table:style-name="TableRow433">
          <table:table-cell table:style-name="TableCell434">
            <text:p text:style-name="P435">8.</text:p>
          </table:table-cell>
          <table:table-cell table:style-name="TableCell436">
            <text:p text:style-name="P437">Hajdú-Bihar Megyei és Debreceni Honismereti Egyesület</text:p>
          </table:table-cell>
          <table:table-cell table:style-name="TableCell438">
            <text:p text:style-name="P439">Az Új Nézőpont című történelmi, néprajzi, társadalomtudományi és honismereti negyedéves online folyóirat 2019-es megjelentetése (4 szám)</text:p>
          </table:table-cell>
          <table:table-cell table:style-name="TableCell440">
            <text:p text:style-name="P441">120.000.-</text:p>
          </table:table-cell>
        </table:table-row>
        <table:table-row table:style-name="TableRow442">
          <table:table-cell table:style-name="TableCell443">
            <text:p text:style-name="P444">9.</text:p>
          </table:table-cell>
          <table:table-cell table:style-name="TableCell445">
            <text:p text:style-name="P446">BERÉPO Nonprofit Kft</text:p>
          </table:table-cell>
          <table:table-cell table:style-name="TableCell447">
            <text:p text:style-name="P448">Kirándulás a Nemzeti Történeti Emlékparkba.</text:p>
          </table:table-cell>
          <table:table-cell table:style-name="TableCell449">
            <text:p text:style-name="P450"><text:span text:style-name="T451">120.000.-</text:span></text:p>
          </table:table-cell>
        </table:table-row>
        <table:table-row table:style-name="TableRow452">
          <table:table-cell table:style-name="TableCell453" table:number-columns-spanned="4">
            <text:p text:style-name="P454"><text:span text:style-name="T455">Összesen: 1.040.000.-</text:span></text:p>
          </table:table-cell>
          <table:covered-table-cell/>
          <table:covered-table-cell/>
          <table:covered-table-cell/>
        </table:table-row>
      </table:table>
      <text:p text:style-name="P456">A támogatottak a támogatási összeggel 2020. január 31-ig kötelesek elszámolni. Az elszámolás részletszabályai a támogatási szerződésben kerülnek rögzítésre. Az önkormányzat a támogatottakat levélben értesíti.</text:p>
      <text:p text:style-name="P457"/>
      <text:p text:style-name="P458"><text:span text:style-name="T459">Határidő</text:span><text:span text:style-name="T460">:<text:s/></text:span><text:span text:style-name="T461"><text:tab/></text:span><text:span text:style-name="T462">folyamatos, valamint 2020. január 31.</text:span></text:p>
      <text:p text:style-name="P463"><text:span text:style-name="T464">Felelős:</text:span><text:span text:style-name="T465"><text:s/></text:span><text:span text:style-name="T466"><text:tab/></text:span><text:span text:style-name="T467">Nagy László bizottsági elnök</text:span></text:p>
      <text:p text:style-name="P468"/>
      <text:p text:style-name="P469"/>
      <text:p text:style-name="P470"><text:span text:style-name="T471">Nagy László</text:span><text:span text:style-name="T472"><text:s/></text:span><text:span text:style-name="T473">bizottsági elnök</text:span><text:span text:style-name="T474"><text:s/></text:span><text:span text:style-name="T475">szavazásra bocsátja az előterjesztés 4. sz. határozati javaslatát, melyet a Humánpolitikai Bizottság 4 igen, 0 nem szavazattal, 0 tartózkodással elfogad, és a következő határozatot hozza:</text:span></text:p>
      <text:p text:style-name="P476"/>
      <text:p text:style-name="P477">62/2018 (V. 14.) számú Humánpolitikai Bizottsági határozat:</text:p>
      <text:p text:style-name="P478"><text:span text:style-name="T479">Berettyóújfalu Város Önkormányzata Humánpolitikai Bizottsága a bizottsághoz 2019-ban<text:s/></text:span><text:span text:style-name="T480">egyéb kulturális</text:span><text:span text:style-name="T481"><text:s/>támogatásra vonatkozó pályázatot benyújtó<text:s/></text:span><text:span text:style-name="T482">alapítványok</text:span><text:span text:style-name="T483"><text:s/>és<text:s/></text:span><text:span text:style-name="T484">egyházi jogi személyek</text:span><text:span text:style-name="T485"><text:s/>részére a következő támogatási összegek megítélését javasolja elfogadásra Berettyóújfalu Vá</text:span><text:span text:style-name="T486">ros Önkormányzata Képviselő-testülete számára: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Ssz.</text:span></text:p>
          </table:table-cell>
          <table:table-cell table:style-name="TableCell496">
            <text:p text:style-name="P497"><text:span text:style-name="T498">Támogatott neve</text:span></text:p>
          </table:table-cell>
          <table:table-cell table:style-name="TableCell499">
            <text:p text:style-name="P500"><text:span text:style-name="T501">Támogatás tárgya</text:span></text:p>
          </table:table-cell>
          <table:table-cell table:style-name="TableCell502">
            <text:p text:style-name="P503"><text:span text:style-name="T504">Támogatási összeg</text:span></text:p>
          </table:table-cell>
        </table:table-row>
        <table:table-row table:style-name="TableRow505">
          <table:table-cell table:style-name="TableCell506">
            <text:p text:style-name="P507">1.</text:p>
          </table:table-cell>
          <table:table-cell table:style-name="TableCell508">
            <text:p text:style-name="P509">Új Iskola Alapítvány</text:p>
          </table:table-cell>
          <table:table-cell table:style-name="TableCell510">
            <text:p text:style-name="P511">A diákönkormányzat kulturális és hagyományőrző tevékenységének támogatása (vetélkedős díjazásai, útiköltség)</text:p>
          </table:table-cell>
          <table:table-cell table:style-name="TableCell512">
            <text:p text:style-name="P513">100.000.-</text:p>
          </table:table-cell>
        </table:table-row>
        <text:soft-page-break/>
        <table:table-row table:style-name="TableRow514">
          <table:table-cell table:style-name="TableCell515">
            <text:p text:style-name="P516">2.</text:p>
          </table:table-cell>
          <table:table-cell table:style-name="TableCell517">
            <text:p text:style-name="P518">Segítő Kezek Alapítvány</text:p>
          </table:table-cell>
          <table:table-cell table:style-name="TableCell519">
            <text:p text:style-name="P520">A halmozottan hátrányos helyzetű gyermekek kulturális fejlődésének elősegítése a gyermekotthoni ellátásban.</text:p>
          </table:table-cell>
          <table:table-cell table:style-name="TableCell521">
            <text:p text:style-name="P522">120.000.-</text:p>
          </table:table-cell>
        </table:table-row>
        <table:table-row table:style-name="TableRow523">
          <table:table-cell table:style-name="TableCell524">
            <text:p text:style-name="P525">3.</text:p>
          </table:table-cell>
          <table:table-cell table:style-name="TableCell526">
            <text:p text:style-name="P527">Corvinák Alapítvány</text:p>
          </table:table-cell>
          <table:table-cell table:style-name="TableCell528">
            <text:p text:style-name="P529">Tanulmányi, tehetségkutató versenyeken való részvétel. Versenyek rendezése. Bábelőadás tartása az óvodások iskolalátogatáskor.</text:p>
          </table:table-cell>
          <table:table-cell table:style-name="TableCell530">
            <text:p text:style-name="P531">120.000.-</text:p>
          </table:table-cell>
        </table:table-row>
        <table:table-row table:style-name="TableRow532">
          <table:table-cell table:style-name="TableCell533">
            <text:p text:style-name="P534">4.</text:p>
          </table:table-cell>
          <table:table-cell table:style-name="TableCell535">
            <text:p text:style-name="P536">Berettyóújfalu-Berettyószentmártoni Református Egyházközség</text:p>
          </table:table-cell>
          <table:table-cell table:style-name="TableCell537">
            <text:p text:style-name="P538">Közösségépítő és kulturális céllal megrendezett, mindenki számára nyitott programok.</text:p>
          </table:table-cell>
          <table:table-cell table:style-name="TableCell539">
            <text:p text:style-name="P540">120.000.-</text:p>
          </table:table-cell>
        </table:table-row>
        <table:table-row table:style-name="TableRow541">
          <table:table-cell table:style-name="TableCell542">
            <text:p text:style-name="P543">5.</text:p>
          </table:table-cell>
          <table:table-cell table:style-name="TableCell544">
            <text:p text:style-name="P545">„Szülők az iskoláért” Alapítvány</text:p>
          </table:table-cell>
          <table:table-cell table:style-name="TableCell546">
            <text:p text:style-name="P547">Kiemelkedő tanulmányi eredményt elért diákok számára tanév végi jutalom kirándulás a Diósgyőri várba<text:s/></text:p>
          </table:table-cell>
          <table:table-cell table:style-name="TableCell548">
            <text:p text:style-name="P549">120.000.-</text:p>
          </table:table-cell>
        </table:table-row>
        <table:table-row table:style-name="TableRow550">
          <table:table-cell table:style-name="TableCell551">
            <text:p text:style-name="P552">6.</text:p>
          </table:table-cell>
          <table:table-cell table:style-name="TableCell553">
            <text:p text:style-name="P554">Berettyóújfalui Református Egyházközség</text:p>
          </table:table-cell>
          <table:table-cell table:style-name="TableCell555">
            <text:p text:style-name="P556">20. Balaton melletti nyári missziós tábor megrendezése.</text:p>
          </table:table-cell>
          <table:table-cell table:style-name="TableCell557">
            <text:p text:style-name="P558">120.000.-</text:p>
          </table:table-cell>
        </table:table-row>
        <table:table-row table:style-name="TableRow559">
          <table:table-cell table:style-name="TableCell560">
            <text:p text:style-name="P561">7.</text:p>
          </table:table-cell>
          <table:table-cell table:style-name="TableCell562">
            <text:p text:style-name="P563">Római Katolikus Plébánia</text:p>
          </table:table-cell>
          <table:table-cell table:style-name="TableCell564">
            <text:p text:style-name="P565">Egyházközségi zarándoklat - családi tábor a Balaton északi partjára</text:p>
            <text:p text:style-name="P566">Ikonfestő tábor a plébánián gyermekek részére</text:p>
          </table:table-cell>
          <table:table-cell table:style-name="TableCell567">
            <text:p text:style-name="P568">120.000.-</text:p>
          </table:table-cell>
        </table:table-row>
        <table:table-row table:style-name="TableRow569">
          <table:table-cell table:style-name="TableCell570" table:number-columns-spanned="4">
            <text:p text:style-name="P571"><text:span text:style-name="T572">Összesen: 820.000.-</text:span></text:p>
          </table:table-cell>
          <table:covered-table-cell/>
          <table:covered-table-cell/>
          <table:covered-table-cell/>
        </table:table-row>
      </table:table>
      <text:p text:style-name="P573">A támogatottak a támogatási összeggel 2020. január 31-ig kötelesek elszámolni. Az elszámolás részletszabályai a támogatási szerződésben kerülnek rögzítésre. Az önkormányzat a támogatottakat levélben értesíti.</text:p>
      <text:p text:style-name="P574"/>
      <text:p text:style-name="P575"><text:span text:style-name="T576">Határidő</text:span><text:span text:style-name="T577">:<text:s/></text:span><text:span text:style-name="T578"><text:tab/></text:span><text:span text:style-name="T579">2019. május 16.</text:span></text:p>
      <text:p text:style-name="P580"><text:span text:style-name="T581">Felelős:</text:span><text:span text:style-name="T582"><text:s/></text:span><text:span text:style-name="T583"><text:tab/></text:span><text:span text:style-name="T584">Nagy László bizottsági elnök</text:span></text:p>
      <text:p text:style-name="P585"/>
      <text:p text:style-name="P586"/>
      <text:p text:style-name="P587"><text:span text:style-name="T588">Nagy László</text:span><text:span text:style-name="T589"><text:s/></text:span><text:span text:style-name="T590">bizottsági elnök</text:span><text:span text:style-name="T591"><text:s/></text:span><text:span text:style-name="T592">szavazásra bocsátja az előterjesztés 5. sz. határozati javaslatát, melyet a Humánpolitikai Bizottság 4 igen, 0 nem szavazattal, 0 tartózkodással elfogad, és a következő határozatot hozza:</text:span></text:p>
      <text:p text:style-name="P593"/>
      <text:p text:style-name="P594">63/2018 (V. 14.) számú Humánpolitikai Bizottsági határozat:</text:p>
      <text:p text:style-name="P595"><text:span text:style-name="T596">Berettyóújfalu Város Önkormányzata Humánpolitikai Bizottsága a Képviselő-testület által ráruházott hatáskörében a 2019. évben rendelkezésre álló költségvetési keretből a<text:s/></text:span><text:span text:style-name="T597">sporttámogatást</text:span><text:span text:style-name="T598"><text:s/>igénylő egyesületeket az alábbi összegekkel támogatja:</text:span>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Ssz.</text:span></text:p>
          </table:table-cell>
          <table:table-cell table:style-name="TableCell609">
            <text:p text:style-name="P610"><text:span text:style-name="T611">Támogatott neve</text:span></text:p>
          </table:table-cell>
          <table:table-cell table:style-name="TableCell612">
            <text:p text:style-name="P613"><text:span text:style-name="T614">Támogatás tárgya</text:span></text:p>
          </table:table-cell>
          <table:table-cell table:style-name="TableCell615">
            <text:p text:style-name="P616"><text:span text:style-name="T617">Támogatási összeg</text:span></text:p>
          </table:table-cell>
        </table:table-row>
        <table:table-row table:style-name="TableRow618">
          <table:table-cell table:style-name="TableCell619">
            <text:p text:style-name="P620">1.</text:p>
          </table:table-cell>
          <table:table-cell table:style-name="TableCell621">
            <text:p text:style-name="P622">Bihari Női Futball Klub</text:p>
          </table:table-cell>
          <table:table-cell table:style-name="TableCell623">
            <text:p text:style-name="P624">Az egyesület működésének fenntarthatósága, a működési kiadások, a megterhelő utazási költségek, valamint a megfelelő sportfelszerelések beszerzése.</text:p>
          </table:table-cell>
          <table:table-cell table:style-name="TableCell625">
            <text:p text:style-name="P626">1.000.000.-</text:p>
          </table:table-cell>
        </table:table-row>
        <table:table-row table:style-name="TableRow627">
          <table:table-cell table:style-name="TableCell628">
            <text:p text:style-name="P629">2.</text:p>
          </table:table-cell>
          <table:table-cell table:style-name="TableCell630">
            <text:p text:style-name="P631">Bihari Természetbarát Egyesület</text:p>
          </table:table-cell>
          <table:table-cell table:style-name="TableCell632">
            <text:p text:style-name="P633">A Bihari TE 2019. évi sport jellegű és közösségi programjainak megvalósítása</text:p>
          </table:table-cell>
          <table:table-cell table:style-name="TableCell634">
            <text:p text:style-name="P635">150.000.-</text:p>
          </table:table-cell>
        </table:table-row>
        <text:soft-page-break/>
        <table:table-row table:style-name="TableRow636">
          <table:table-cell table:style-name="TableCell637">
            <text:p text:style-name="P638">3.</text:p>
          </table:table-cell>
          <table:table-cell table:style-name="TableCell639">
            <text:p text:style-name="P640">Borosjenői Kádár István Hagyományőrző Íjász Egyesület</text:p>
          </table:table-cell>
          <table:table-cell table:style-name="TableCell641">
            <text:p text:style-name="P642">A Borosjenői Kádár István Hagyományőrző Íjász Egyesület 2019. évi működésének és programjainak megvalósítása.</text:p>
          </table:table-cell>
          <table:table-cell table:style-name="TableCell643">
            <text:p text:style-name="P644">250.000.-</text:p>
          </table:table-cell>
        </table:table-row>
        <table:table-row table:style-name="TableRow645">
          <table:table-cell table:style-name="TableCell646">
            <text:p text:style-name="P647">4.</text:p>
          </table:table-cell>
          <table:table-cell table:style-name="TableCell648">
            <text:p text:style-name="P649">Bihari Szabadidő és Sport Egyesület</text:p>
          </table:table-cell>
          <table:table-cell table:style-name="TableCell650">
            <text:p text:style-name="P651">Utánpótlás-nevelés, versenyeken való részvétel támogatása</text:p>
          </table:table-cell>
          <table:table-cell table:style-name="TableCell652">
            <text:p text:style-name="P653">400.000.-</text:p>
          </table:table-cell>
        </table:table-row>
        <table:table-row table:style-name="TableRow654">
          <table:table-cell table:style-name="TableCell655">
            <text:p text:style-name="P656">5.</text:p>
          </table:table-cell>
          <table:table-cell table:style-name="TableCell657">
            <text:p text:style-name="P658">Báránd KE Birkózó Szakosztály</text:p>
          </table:table-cell>
          <table:table-cell table:style-name="TableCell659">
            <text:p text:style-name="P660">Utánpótlás-nevelés nyári tábor keretében. Eszközbeszerzés. Versenyek, sportrendezvények szervezése.</text:p>
          </table:table-cell>
          <table:table-cell table:style-name="TableCell661">
            <text:p text:style-name="P662">300.000.-</text:p>
          </table:table-cell>
        </table:table-row>
        <table:table-row table:style-name="TableRow663">
          <table:table-cell table:style-name="TableCell664">
            <text:p text:style-name="P665">6.</text:p>
          </table:table-cell>
          <table:table-cell table:style-name="TableCell666">
            <text:p text:style-name="P667">Lendület Sport és</text:p>
            <text:p text:style-name="P668">Szabadidő Egyesület</text:p>
          </table:table-cell>
          <table:table-cell table:style-name="TableCell669">
            <text:p text:style-name="P670">X. Morotva Ligeti Jégkorong Kupa szervezése/lebonyolítása.</text:p>
            <text:p text:style-name="P671">Elhasználódott, hiányos jégkorongos felszerelések pótlása, újak vásárlása.</text:p>
          </table:table-cell>
          <table:table-cell table:style-name="TableCell672">
            <text:p text:style-name="P673">200.000.-</text:p>
          </table:table-cell>
        </table:table-row>
        <table:table-row table:style-name="TableRow674">
          <table:table-cell table:style-name="TableCell675">
            <text:p text:style-name="P676">7.</text:p>
          </table:table-cell>
          <table:table-cell table:style-name="TableCell677">
            <text:p text:style-name="P678">Herpály Sportúszó</text:p>
            <text:p text:style-name="P679">Egyesület</text:p>
          </table:table-cell>
          <table:table-cell table:style-name="TableCell680">
            <text:p text:style-name="P681">A Herpály SE működésnek támogatása (utánpótlás-nevelés, senior szakosztály)</text:p>
          </table:table-cell>
          <table:table-cell table:style-name="TableCell682">
            <text:p text:style-name="P683">600.000.-</text:p>
          </table:table-cell>
        </table:table-row>
        <table:table-row table:style-name="TableRow684">
          <table:table-cell table:style-name="TableCell685">
            <text:p text:style-name="P686">8.</text:p>
          </table:table-cell>
          <table:table-cell table:style-name="TableCell687">
            <text:p text:style-name="P688">Berettyóújfalui Sportegyesület (BUSE)</text:p>
          </table:table-cell>
          <table:table-cell table:style-name="TableCell689">
            <text:p text:style-name="P690">Működési támogatás, nevezési díjak, utazási költségek, MLSZ költségek, infrastruktúra fejlesztés</text:p>
          </table:table-cell>
          <table:table-cell table:style-name="TableCell691">
            <text:p text:style-name="P692">2.400.000.-</text:p>
          </table:table-cell>
        </table:table-row>
        <table:table-row table:style-name="TableRow693">
          <table:table-cell table:style-name="TableCell694">
            <text:p text:style-name="P695">9.</text:p>
          </table:table-cell>
          <table:table-cell table:style-name="TableCell696">
            <text:p text:style-name="P697">LPWM Sort Kft</text:p>
            <text:p text:style-name="P698">Bacsa Tamás</text:p>
          </table:table-cell>
          <table:table-cell table:style-name="TableCell699">
            <text:p text:style-name="P700">Bacsa Tamás 2019-es ORB 8 magyar bajnoki futamon való részvételének támogatása.</text:p>
          </table:table-cell>
          <table:table-cell table:style-name="TableCell701">
            <text:p text:style-name="P702">0.-</text:p>
          </table:table-cell>
        </table:table-row>
        <table:table-row table:style-name="TableRow703">
          <table:table-cell table:style-name="TableCell704">
            <text:p text:style-name="P705">12.</text:p>
            <text:p text:style-name="P706"/>
          </table:table-cell>
          <table:table-cell table:style-name="TableCell707">
            <text:p text:style-name="P708">Toldi Baráti Kör</text:p>
          </table:table-cell>
          <table:table-cell table:style-name="TableCell709">
            <text:p text:style-name="P710">Kézilabda-szakkör támogatása</text:p>
          </table:table-cell>
          <table:table-cell table:style-name="TableCell711">
            <text:p text:style-name="P712">100.000.-</text:p>
          </table:table-cell>
        </table:table-row>
        <table:table-row table:style-name="TableRow713">
          <table:table-cell table:style-name="TableCell714">
            <text:p text:style-name="P715">13.</text:p>
          </table:table-cell>
          <table:table-cell table:style-name="TableCell716">
            <text:p text:style-name="P717">Diószegi Oktatási, Kulturális, Sport és Hagyományőrző Egyesület</text:p>
          </table:table-cell>
          <table:table-cell table:style-name="TableCell718">
            <text:p text:style-name="P719">A minden évben megrendezésre kerülő labdarugó torna a Diószegi Kupa támogatása.</text:p>
          </table:table-cell>
          <table:table-cell table:style-name="TableCell720">
            <text:p text:style-name="P721">100.000.-</text:p>
          </table:table-cell>
        </table:table-row>
        <table:table-row table:style-name="TableRow722">
          <table:table-cell table:style-name="TableCell723">
            <text:p text:style-name="P724">14.</text:p>
          </table:table-cell>
          <table:table-cell table:style-name="TableCell725">
            <text:p text:style-name="P726">Bihari Lövészklub Berettyóújfalu</text:p>
          </table:table-cell>
          <table:table-cell table:style-name="TableCell727">
            <text:p text:style-name="P728">A klub működéséhez szükséges technikai, műszaki feltételek biztosítása.</text:p>
            <text:p text:style-name="P729">Szabadidősport szervezése.</text:p>
            <text:p text:style-name="P730">Utánpótlás-nevelés, tehetségkutatás. Együttműködés a Honvédelmi Sportszövetséggel.</text:p>
          </table:table-cell>
          <table:table-cell table:style-name="TableCell731">
            <text:p text:style-name="P732">1.000.000.-</text:p>
          </table:table-cell>
        </table:table-row>
        <table:table-row table:style-name="TableRow733">
          <table:table-cell table:style-name="TableCell734">
            <text:p text:style-name="P735">15.</text:p>
          </table:table-cell>
          <table:table-cell table:style-name="TableCell736">
            <text:p text:style-name="P737">Herpály Budo Club Egyesület</text:p>
          </table:table-cell>
          <table:table-cell table:style-name="TableCell738">
            <text:p text:style-name="P739">Minden korcsoport versenyeztetése, hátrányos helyzetben lévő gyermekek felzárkóztatása, szakmai nap lebonyolítása, működési költségek támogatása</text:p>
          </table:table-cell>
          <table:table-cell table:style-name="TableCell740">
            <text:p text:style-name="P741">300.000.-</text:p>
          </table:table-cell>
        </table:table-row>
        <table:table-row table:style-name="TableRow742">
          <table:table-cell table:style-name="TableCell743">
            <text:p text:style-name="P744">16.</text:p>
          </table:table-cell>
          <table:table-cell table:style-name="TableCell745">
            <text:p text:style-name="P746">Hivatásos Tűzoltók Független Szakszervezete Berettyóújfalui Egysége</text:p>
          </table:table-cell>
          <table:table-cell table:style-name="TableCell747">
            <text:p text:style-name="P748">Berettyóújfalu Hivatásos Tűzoltó Parancsnokságon dolgozó tűzoltók rekreációját elősegítő sport-és szabadidős tevékenység sorozat szervezetése.</text:p>
          </table:table-cell>
          <table:table-cell table:style-name="TableCell749">
            <text:p text:style-name="P750">100.000.-</text:p>
          </table:table-cell>
        </table:table-row>
        <table:table-row table:style-name="TableRow751">
          <table:table-cell table:style-name="TableCell752">
            <text:p text:style-name="P753">17.</text:p>
          </table:table-cell>
          <table:table-cell table:style-name="TableCell754">
            <text:p text:style-name="P755">Berettyó Munkás</text:p>
            <text:p text:style-name="P756">Sportegyesület</text:p>
          </table:table-cell>
          <table:table-cell table:style-name="TableCell757">
            <text:p text:style-name="P758">Működési támogatás, utazási költség, utánpótlás-nevelés, versenyek, sportrendezvények szervezése, megvalósítása</text:p>
          </table:table-cell>
          <table:table-cell table:style-name="TableCell759">
            <text:p text:style-name="P760">2.400.000.-</text:p>
          </table:table-cell>
        </table:table-row>
        <table:table-row table:style-name="TableRow761">
          <table:table-cell table:style-name="TableCell762">
            <text:p text:style-name="P763">18.</text:p>
          </table:table-cell>
          <table:table-cell table:style-name="TableCell764">
            <text:p text:style-name="P765">Berettyóújfalui Kórház Sportkör Egyesület</text:p>
          </table:table-cell>
          <table:table-cell table:style-name="TableCell766">
            <text:p text:style-name="P767"><text:span text:style-name="T768">A sportegyesület működési költségeinek támogatása.</text:span></text:p>
          </table:table-cell>
          <table:table-cell table:style-name="TableCell769">
            <text:p text:style-name="P770">400.000.-</text:p>
          </table:table-cell>
        </table:table-row>
        <text:soft-page-break/>
        <table:table-row table:style-name="TableRow771">
          <table:table-cell table:style-name="TableCell772">
            <text:p text:style-name="P773">19.</text:p>
          </table:table-cell>
          <table:table-cell table:style-name="TableCell774">
            <text:p text:style-name="P775">Parola Közhasznú</text:p>
            <text:p text:style-name="P776">Egyesület</text:p>
          </table:table-cell>
          <table:table-cell table:style-name="TableCell777">
            <text:p text:style-name="P778">Extrém sportpálya működtetése, a pálya állapotának megóvása, javítása. Összejövetelek, versenyek rendezése.</text:p>
          </table:table-cell>
          <table:table-cell table:style-name="TableCell779">
            <text:p text:style-name="P780">0.-</text:p>
          </table:table-cell>
        </table:table-row>
        <table:table-row table:style-name="TableRow781">
          <table:table-cell table:style-name="TableCell782">
            <text:p text:style-name="P783">20.</text:p>
          </table:table-cell>
          <table:table-cell table:style-name="TableCell784">
            <text:p text:style-name="P785">Berettyóparti Nyugdíjasok Egyesülete</text:p>
          </table:table-cell>
          <table:table-cell table:style-name="TableCell786">
            <text:p text:style-name="P787">Országos, regionális és helyi sportrendezvényeken való részvétel támogatása (nevezési díjak, utazási költség)</text:p>
          </table:table-cell>
          <table:table-cell table:style-name="TableCell788">
            <text:p text:style-name="P789">340.000.-</text:p>
          </table:table-cell>
        </table:table-row>
        <table:table-row table:style-name="TableRow790">
          <table:table-cell table:style-name="TableCell791">
            <text:p text:style-name="P792">21.</text:p>
          </table:table-cell>
          <table:table-cell table:style-name="TableCell793">
            <text:p text:style-name="P794">Berettyó Ökölvívó és Szabadidő</text:p>
            <text:p text:style-name="P795">Sportegyesület</text:p>
          </table:table-cell>
          <table:table-cell table:style-name="TableCell796">
            <text:p text:style-name="P797">Eszközök fejlesztése, működési költségek fedezése, versenyeken, illetve továbbképzéseken való részvétel. Nagy József emléktorna megszervezése.</text:p>
          </table:table-cell>
          <table:table-cell table:style-name="TableCell798">
            <text:p text:style-name="P799">400.000.-</text:p>
          </table:table-cell>
        </table:table-row>
        <table:table-row table:style-name="TableRow800">
          <table:table-cell table:style-name="TableCell801">
            <text:p text:style-name="P802">22.</text:p>
          </table:table-cell>
          <table:table-cell table:style-name="TableCell803">
            <text:p text:style-name="P804">Berettyóújfalui Arkadas Baranta SE</text:p>
          </table:table-cell>
          <table:table-cell table:style-name="TableCell805">
            <text:p text:style-name="P806">Az egyesület fenntartási és eszközbeszerzési költségeinek fedezése.</text:p>
          </table:table-cell>
          <table:table-cell table:style-name="TableCell807">
            <text:p text:style-name="P808">200.000.-</text:p>
          </table:table-cell>
        </table:table-row>
        <table:table-row table:style-name="TableRow809">
          <table:table-cell table:style-name="TableCell810">
            <text:p text:style-name="P811">23.</text:p>
          </table:table-cell>
          <table:table-cell table:style-name="TableCell812">
            <text:p text:style-name="P813">Szélső Érték Kör Egyesület</text:p>
          </table:table-cell>
          <table:table-cell table:style-name="TableCell814">
            <text:p text:style-name="P815">Sporteszközök beszerzése, sportrendezvények szervezése, lebonyolítása.</text:p>
          </table:table-cell>
          <table:table-cell table:style-name="TableCell816">
            <text:p text:style-name="P817">100.000.-</text:p>
          </table:table-cell>
        </table:table-row>
        <table:table-row table:style-name="TableRow818">
          <table:table-cell table:style-name="TableCell819">
            <text:p text:style-name="P820">24.</text:p>
          </table:table-cell>
          <table:table-cell table:style-name="TableCell821">
            <text:p text:style-name="P822">10. számú Hajdú Tagszövetség Berettyóújfalui S-08 Versenycsoportja</text:p>
          </table:table-cell>
          <table:table-cell table:style-name="TableCell823">
            <text:p text:style-name="P824">A versenyzést szolgáló időmérő (versenyóra) és annak kellékeinek beszerzése.</text:p>
          </table:table-cell>
          <table:table-cell table:style-name="TableCell825">
            <text:p text:style-name="P826">150.000.-</text:p>
          </table:table-cell>
        </table:table-row>
        <table:table-row table:style-name="TableRow827">
          <table:table-cell table:style-name="TableCell828" table:number-columns-spanned="4">
            <text:p text:style-name="P829"><text:span text:style-name="T830">Összesen: 10.890.000.-</text:span></text:p>
          </table:table-cell>
          <table:covered-table-cell/>
          <table:covered-table-cell/>
          <table:covered-table-cell/>
        </table:table-row>
      </table:table>
      <text:p text:style-name="P831"><text:span text:style-name="T832">A támogatottak a támogatási összeggel 2020. január 31-ig kötelesek elszámolni. Az elszámolás részletszabályai a támogatási szerződésben kerülnek rögzítésre. Az önkormányzat a támogatottakat levélben értesíti.</text:span></text:p>
      <text:p text:style-name="P833"/>
      <text:p text:style-name="P834"><text:span text:style-name="T835">Határidő</text:span><text:span text:style-name="T836">:<text:s/></text:span><text:span text:style-name="T837"><text:tab/></text:span><text:span text:style-name="T838">folyamatos, valamint 2020. január 31.</text:span></text:p>
      <text:p text:style-name="P839"><text:span text:style-name="T840">Felelős:</text:span><text:span text:style-name="T841"><text:s/></text:span><text:span text:style-name="T842"><text:tab/></text:span><text:span text:style-name="T843">Nagy László bizottsági elnök</text:span></text:p>
      <text:p text:style-name="P844"/>
      <text:p text:style-name="P845"/>
      <text:p text:style-name="P846"><text:span text:style-name="T847">Nagy László</text:span><text:span text:style-name="T848"><text:s/></text:span><text:span text:style-name="T849">bizottsági elnök</text:span><text:span text:style-name="T850"><text:s/></text:span><text:span text:style-name="T851">szavazásra bocsátja az előterjesztés 6. sz. határozati javaslatát, melyet a Humánpolitikai Bizottság 4 igen, 0 nem szavazattal, 0 tartózkodással elfogad, és a következő határozatot hozza:</text:span></text:p>
      <text:p text:style-name="P852"/>
      <text:p text:style-name="P853">64/2018 (V. 14.) számú Humánpolitikai Bizottsági határozat:</text:p>
      <text:p text:style-name="P854"><text:span text:style-name="T855">Berettyóújfalu Város Önkormányzata Humánpolitikai Bizottsága a bizottsághoz 2019-ban<text:s/></text:span><text:span text:style-name="T856">sporttámogatásra</text:span><text:span text:style-name="T857"><text:s/>vonatkozó pályázatot benyújtó<text:s/></text:span><text:span text:style-name="T858">alapítványok</text:span><text:span text:style-name="T859"><text:s/>részére a következő támogatási összegek megítélését javasolja elfogadásra Berettyóújfalu Város Ön</text:span><text:span text:style-name="T860">kormányzata Képviselő-testülete számára: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Ssz.</text:span></text:p>
          </table:table-cell>
          <table:table-cell table:style-name="TableCell871">
            <text:p text:style-name="P872"><text:span text:style-name="T873">Támogatott neve</text:span></text:p>
          </table:table-cell>
          <table:table-cell table:style-name="TableCell874">
            <text:p text:style-name="P875"><text:span text:style-name="T876">Támogatás tárgya</text:span></text:p>
          </table:table-cell>
          <table:table-cell table:style-name="TableCell877">
            <text:p text:style-name="P878"><text:span text:style-name="T879">Támogatási összeg</text:span>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.</text:p>
          </table:table-cell>
          <table:table-cell table:style-name="TableCell885">
            <text:p text:style-name="P886">Segítő Kezek Alapítvány</text:p>
          </table:table-cell>
          <table:table-cell table:style-name="TableCell887">
            <text:p text:style-name="P888">Halmozottan hátrányos helyzetű gyermekek sportolási lehetőségeinek bővítése.</text:p>
          </table:table-cell>
          <table:table-cell table:style-name="TableCell889">
            <text:p text:style-name="P890">120.000.-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2.</text:p>
          </table:table-cell>
          <table:table-cell table:style-name="TableCell896">
            <text:p text:style-name="P897">Új Iskola Alapítvány</text:p>
          </table:table-cell>
          <table:table-cell table:style-name="TableCell898">
            <text:p text:style-name="P899">Sporteszközök beszerzése</text:p>
          </table:table-cell>
          <table:table-cell table:style-name="TableCell900">
            <text:p text:style-name="P901">100.000.-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3.</text:p>
          </table:table-cell>
          <table:table-cell table:style-name="TableCell907">
            <text:p text:style-name="P908">Corvinák Alapítvány</text:p>
          </table:table-cell>
          <table:table-cell table:style-name="TableCell909">
            <text:p text:style-name="P910">Sporteszközök, felszerelések beszerzése</text:p>
          </table:table-cell>
          <table:table-cell table:style-name="TableCell911">
            <text:p text:style-name="P912">100.000.-</text:p>
          </table:table-cell>
          <table:table-cell table:style-name="TableCell913">
            <text:p text:style-name="P914"/>
          </table:table-cell>
        </table:table-row>
        <text:soft-page-break/>
        <table:table-row table:style-name="TableRow915">
          <table:table-cell table:style-name="TableCell916">
            <text:p text:style-name="P917">4.</text:p>
          </table:table-cell>
          <table:table-cell table:style-name="TableCell918">
            <text:p text:style-name="P919">„Szülők az iskoláét”Alapítvány</text:p>
          </table:table-cell>
          <table:table-cell table:style-name="TableCell920">
            <text:p text:style-name="P921">A diákolimpián és más sportversenyeken való részvétel. Sport és irodai eszközök, felszerelések vásárlása.</text:p>
          </table:table-cell>
          <table:table-cell table:style-name="TableCell922">
            <text:p text:style-name="P923">100.000.-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columns-spanned="4">
            <text:p text:style-name="P928"><text:span text:style-name="T929">Összesen: 420.000.-</text:span></text:p>
          </table:table-cell>
          <table:covered-table-cell/>
          <table:covered-table-cell/>
          <table:covered-table-cell/>
          <table:table-cell table:style-name="TableCell930">
            <text:p text:style-name="P931"/>
          </table:table-cell>
        </table:table-row>
      </table:table>
      <text:p text:style-name="P932"><text:span text:style-name="T933">A támogatottak a támogatási összeggel 2020. január 31-ig kötelesek elszámolni. Az elszámolás részletszabályai a támogatási szerződésben kerülnek rögzítésre. Az önkormányzat a támogatottakat levélben értesíti.</text:span></text:p>
      <text:p text:style-name="P934"/>
      <text:p text:style-name="P935"><text:span text:style-name="T936">Határidő</text:span><text:span text:style-name="T937">:<text:s/></text:span><text:span text:style-name="T938"><text:tab/></text:span><text:span text:style-name="T939">2019. május 16.</text:span></text:p>
      <text:p text:style-name="P940"><text:span text:style-name="T941">Felelős:</text:span><text:span text:style-name="T942"><text:s/></text:span><text:span text:style-name="T943"><text:tab/></text:span><text:span text:style-name="T944">Nagy László bizottsági elnök</text:span></text:p>
      <text:p text:style-name="P945"/>
      <text:p text:style-name="P946"/>
      <text:p text:style-name="P947"><text:span text:style-name="T948">Nagy László</text:span><text:span text:style-name="T949"><text:s/></text:span><text:span text:style-name="T950">bizottsági elnök</text:span><text:span text:style-name="T951"><text:s/></text:span><text:span text:style-name="T952">szavazásra bocsátja az előterjesztés 7. sz. határozati javaslatát, melyet a Humánpolitikai Bizottság 4 igen, 0 nem szavazattal, 0 tartózkodással elfogad, és a következő határozatot hozza:</text:span></text:p>
      <text:p text:style-name="P953"/>
      <text:p text:style-name="P954">65/2018 (V. 14.) számú Humánpolitikai Bizottsági határozat:</text:p>
      <text:p text:style-name="P955"><text:span text:style-name="T956">Berettyóújfalu Város Önkormányzata Humánpolitikai Bizottsága a Képviselő-testület által ráruházott hatáskörében a 2019. évben rendelkezésre álló költségvetési keretből a<text:s/></text:span><text:span text:style-name="T957">szociális és egészségügyi</text:span><text:span text:style-name="T958"><text:s/>közösségi célú támogatást igénylő egyesületeket és egyéb társadalmi szervezeteket az alábbi összegekkel támogatja:</text:span>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<text:span text:style-name="T967">Ssz.</text:span></text:p>
          </table:table-cell>
          <table:table-cell table:style-name="TableCell968">
            <text:p text:style-name="P969"><text:span text:style-name="T970">Támogatott neve</text:span></text:p>
          </table:table-cell>
          <table:table-cell table:style-name="TableCell971">
            <text:p text:style-name="P972"><text:span text:style-name="T973">Támogatás tárgya</text:span></text:p>
          </table:table-cell>
          <table:table-cell table:style-name="TableCell974">
            <text:p text:style-name="P975"><text:span text:style-name="T976">Támogatási összeg</text:span></text:p>
          </table:table-cell>
        </table:table-row>
        <table:table-row table:style-name="TableRow977">
          <table:table-cell table:style-name="TableCell978">
            <text:p text:style-name="P979">1.</text:p>
          </table:table-cell>
          <table:table-cell table:style-name="TableCell980">
            <text:p text:style-name="P981">BERÉPO Nonprofit Kft</text:p>
          </table:table-cell>
          <table:table-cell table:style-name="TableCell982">
            <text:p text:style-name="P983">Pásztorok földjén - kirándulás a Hortobágyi Nemzeti Parkba</text:p>
          </table:table-cell>
          <table:table-cell table:style-name="TableCell984">
            <text:p text:style-name="P985">120.00.-</text:p>
          </table:table-cell>
        </table:table-row>
        <table:table-row table:style-name="TableRow986">
          <table:table-cell table:style-name="TableCell987">
            <text:p text:style-name="P988">2.</text:p>
          </table:table-cell>
          <table:table-cell table:style-name="TableCell989">
            <text:p text:style-name="P990">Lisztérzékenyek Érdekképviseletének Országos<text:s/></text:p>
            <text:p text:style-name="P991">Egyesülete</text:p>
          </table:table-cell>
          <table:table-cell table:style-name="TableCell992">
            <text:p text:style-name="P993">A gluténmentes táplálkozás megismertetése</text:p>
          </table:table-cell>
          <table:table-cell table:style-name="TableCell994">
            <text:p text:style-name="P995">100.000.-</text:p>
          </table:table-cell>
        </table:table-row>
        <table:table-row table:style-name="TableRow996">
          <table:table-cell table:style-name="TableCell997">
            <text:p text:style-name="P998">3.</text:p>
          </table:table-cell>
          <table:table-cell table:style-name="TableCell999">
            <text:p text:style-name="P1000">Diószegi Oktatási, Kulturális, Sport és Hagyományőrző Egyesület</text:p>
          </table:table-cell>
          <table:table-cell table:style-name="TableCell1001">
            <text:p text:style-name="P1002">Gerincvédelem, gerincsérv megelőzése, tartásjavítás elkezdése kisiskolás korban ékpárna használatával</text:p>
          </table:table-cell>
          <table:table-cell table:style-name="TableCell1003">
            <text:p text:style-name="P1004">120.000.-</text:p>
          </table:table-cell>
        </table:table-row>
        <table:table-row table:style-name="TableRow1005">
          <table:table-cell table:style-name="TableCell1006">
            <text:p text:style-name="P1007">4.</text:p>
          </table:table-cell>
          <table:table-cell table:style-name="TableCell1008">
            <text:p text:style-name="P1009">Élet Diabétesszel Egészségesen Sokáig Egyesület</text:p>
          </table:table-cell>
          <table:table-cell table:style-name="TableCell1010">
            <text:p text:style-name="P1011">Berettyóújfaluban rendszeres vércukor szűrések, minden cukorbeteg szövődmény nélküli felfedezése, orvosához irányítása</text:p>
          </table:table-cell>
          <table:table-cell table:style-name="TableCell1012">
            <text:p text:style-name="P1013">120.000.-</text:p>
          </table:table-cell>
        </table:table-row>
        <table:table-row table:style-name="TableRow1014">
          <table:table-cell table:style-name="TableCell1015">
            <text:p text:style-name="P1016">5.</text:p>
          </table:table-cell>
          <table:table-cell table:style-name="TableCell1017">
            <text:p text:style-name="P1018">Bihari Diabétesz Egyesület</text:p>
          </table:table-cell>
          <table:table-cell table:style-name="TableCell1019">
            <text:p text:style-name="P1020">Diabétesz Világnapi rendezvény költségeinek támogatása</text:p>
          </table:table-cell>
          <table:table-cell table:style-name="TableCell1021">
            <text:p text:style-name="P1022">120.000.-</text:p>
          </table:table-cell>
        </table:table-row>
        <table:table-row table:style-name="TableRow1023">
          <table:table-cell table:style-name="TableCell1024" table:number-columns-spanned="4">
            <text:p text:style-name="P1025"><text:span text:style-name="T1026">Összesen: 580.000.-</text:span></text:p>
          </table:table-cell>
          <table:covered-table-cell/>
          <table:covered-table-cell/>
          <table:covered-table-cell/>
        </table:table-row>
      </table:table>
      <text:p text:style-name="P1027"><text:span text:style-name="T1028">A támogatottak a támogatási összeggel 2020. január 31-ig kötelesek elszámolni. Az elszámolás részletszabályai a támogatási szerződésben kerülnek rögzítésre. Az önkormányzat a támogatottakat levélben értesíti.</text:span></text:p>
      <text:p text:style-name="P1029"/>
      <text:p text:style-name="P1030"><text:span text:style-name="T1031">Határidő</text:span><text:span text:style-name="T1032">:<text:s/></text:span><text:span text:style-name="T1033"><text:tab/></text:span><text:span text:style-name="T1034">folyamatos, valamint 2020. január 31.</text:span></text:p>
      <text:p text:style-name="P1035"><text:span text:style-name="T1036">Felelős:</text:span><text:span text:style-name="T1037"><text:s/></text:span><text:span text:style-name="T1038"><text:tab/></text:span><text:span text:style-name="T1039">Nagy László bizottsági elnök</text:span></text:p>
      <text:p text:style-name="P1040"/>
      <text:p text:style-name="P1041"><text:span text:style-name="T1042">Nagy László</text:span><text:span text:style-name="T1043"><text:s/></text:span><text:span text:style-name="T1044">bizottsági elnök</text:span><text:span text:style-name="T1045"><text:s/></text:span><text:span text:style-name="T1046">szavazásra bocsátja az előterjesztés 8. sz. határozati javaslatát, melyet a Humánpolitikai Bizottság 4 igen, 0 nem szavazattal, 0 tartózkodással elfogad, és a következő határozatot hozza:</text:span></text:p>
      <text:p text:style-name="P1047"/>
      <text:p text:style-name="P1048">66/2018 (V. 14.) számú Humánpolitikai Bizottsági határozat:</text:p>
      <text:p text:style-name="P1049"><text:span text:style-name="T1050">Berettyóújfalu Város Önkormányzata Humánpolitikai Bizottsága a bizottsághoz 2019-ban<text:s/></text:span><text:span text:style-name="T1051">szociális és egészségügyi</text:span><text:span text:style-name="T1052"><text:s/>közösségi célú pályázatot benyújtó<text:s/></text:span><text:span text:style-name="T1053">alapítvány</text:span><text:span text:style-name="T1054"><text:s/>részére a következő támogatási összeg megítélését javasolja elfogadásra Berettyóújfalu Város Önkormányzata Képviselő-testülete sz</text:span><text:span text:style-name="T1055">ámára:</text:span>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<text:span text:style-name="T1064">Ssz.</text:span></text:p>
          </table:table-cell>
          <table:table-cell table:style-name="TableCell1065">
            <text:p text:style-name="P1066"><text:span text:style-name="T1067">Támogatott neve</text:span></text:p>
          </table:table-cell>
          <table:table-cell table:style-name="TableCell1068">
            <text:p text:style-name="P1069"><text:span text:style-name="T1070">Támogatás tárgya</text:span></text:p>
          </table:table-cell>
          <table:table-cell table:style-name="TableCell1071">
            <text:p text:style-name="P1072"><text:span text:style-name="T1073">Támogatási összeg</text:span></text:p>
          </table:table-cell>
        </table:table-row>
        <table:table-row table:style-name="TableRow1074">
          <table:table-cell table:style-name="TableCell1075">
            <text:p text:style-name="P1076">1.</text:p>
          </table:table-cell>
          <table:table-cell table:style-name="TableCell1077">
            <text:p text:style-name="P1078">Alapítvány a Bihari térség pathologiai diagnosztikájának fejlesztéséért</text:p>
          </table:table-cell>
          <table:table-cell table:style-name="TableCell1079">
            <text:p text:style-name="P1080">XIX. Országos Boncmesteri és Asszisztensi Találkozó, a szakterületen dogozói szakmai ismereteinek bővítése céljából.</text:p>
          </table:table-cell>
          <table:table-cell table:style-name="TableCell1081">
            <text:p text:style-name="P1082">50.000.-</text:p>
          </table:table-cell>
        </table:table-row>
        <table:table-row table:style-name="TableRow1083">
          <table:table-cell table:style-name="TableCell1084">
            <text:p text:style-name="P1085">2.</text:p>
          </table:table-cell>
          <table:table-cell table:style-name="TableCell1086">
            <text:p text:style-name="P1087">Toldi Baráti Kör</text:p>
          </table:table-cell>
          <table:table-cell table:style-name="TableCell1088">
            <text:p text:style-name="P1089">A testnevelés és a szabadidős tevékenység változatosságt segítő gyógytestnevelés foglalkozások eszközkészletének fejlesztése</text:p>
          </table:table-cell>
          <table:table-cell table:style-name="TableCell1090">
            <text:p text:style-name="P1091">120.000.-</text:p>
          </table:table-cell>
        </table:table-row>
        <table:table-row table:style-name="TableRow1092">
          <table:table-cell table:style-name="TableCell1093">
            <text:p text:style-name="P1094">3.</text:p>
          </table:table-cell>
          <table:table-cell table:style-name="TableCell1095">
            <text:p text:style-name="P1096">Igazgyöngy Alapítvány</text:p>
          </table:table-cell>
          <table:table-cell table:style-name="TableCell1097">
            <text:p text:style-name="P1098">Kríziskezelés, prevenció. Adományok elszállítása a szociálisan rászoruló családok részére.</text:p>
          </table:table-cell>
          <table:table-cell table:style-name="TableCell1099">
            <text:p text:style-name="P1100">120.000.-</text:p>
          </table:table-cell>
        </table:table-row>
        <table:table-row table:style-name="TableRow1101">
          <table:table-cell table:style-name="TableCell1102" table:number-columns-spanned="4">
            <text:p text:style-name="P1103"><text:span text:style-name="T1104">Összesen: 290.000.-</text:span></text:p>
          </table:table-cell>
          <table:covered-table-cell/>
          <table:covered-table-cell/>
          <table:covered-table-cell/>
        </table:table-row>
      </table:table>
      <text:p text:style-name="P1105"><text:span text:style-name="T1106">A támogatott a támogatási összeggel 2020. január 31-ig köteles elszámolni. Az elszámolás részletszabályai a támogatási szerződésben kerülnek rögzítésre. Az önkormányzat a támogatottat levélben értesíti.</text:span></text:p>
      <text:p text:style-name="P1107"/>
      <text:p text:style-name="P1108"><text:span text:style-name="T1109">Határidő</text:span><text:span text:style-name="T1110">:<text:s/></text:span><text:span text:style-name="T1111"><text:tab/></text:span><text:span text:style-name="T1112">2019. május 16.</text:span></text:p>
      <text:p text:style-name="P1113"><text:span text:style-name="T1114">Felelős:</text:span><text:span text:style-name="T1115"><text:s/></text:span><text:span text:style-name="T1116"><text:tab/></text:span><text:span text:style-name="T1117">Nagy László bizottsági elnök</text:span></text:p>
      <text:p text:style-name="P1118"/>
      <text:p text:style-name="P1119"/>
      <text:p text:style-name="P1120"><text:span text:style-name="T1121">2./       Előterjesztés a gyermekjóléti és gyermekvédelmi feladatok 2018. évi ellátásáról<text:s/></text:span></text:p>
      <text:p text:style-name="P1122"><text:span text:style-name="T1123">Előterjesztő:</text:span><text:span text:style-name="T1124">           Muraközi István polgármester</text:span></text:p>
      <text:p text:style-name="P1125"/>
      <text:p text:style-name="P1126"/>
      <text:p text:style-name="P1127"><text:span text:style-name="T1128">Nagy László</text:span><text:span text:style-name="T1129"><text:s/></text:span><text:span text:style-name="T1130">bizottsági elnök</text:span><text:span text:style-name="T1131"><text:s/>– mivel kérdés, hozzászólás nem hangzott el - szavazásra bocsátja az előterjesztés határozati javaslatát, melyet a Humánpolitikai Bizottság 4 igen, 0 nem szavazattal, 0 tartózkodással elfogad, és a következő határozatot hozza:</text:span></text:p>
      <text:p text:style-name="P1132"/>
      <text:p text:style-name="P1133">67/2018 (V. 14.) számú Humánpolitikai Bizottsági határozat:</text:p>
      <text:p text:style-name="P1134"><text:span text:style-name="T1135">Berettyóújfalu Város Önkormányzata Képviselő-testülete Humánpolitikai Bizottsága</text:span><text:span text:style-name="T1136"><text:s/></text:span><text:span text:style-name="T1137">a gyermekjólét és gyermekvédelmi feladatok 2018. évi ellátásáról szóló beszámoló elfogadását</text:span><text:span text:style-name="T1138"><text:s/>javasolja a Képviselő-testületnek.</text:span></text:p>
      <text:p text:style-name="P1139"><text:span text:style-name="T1140">Határidő</text:span><text:span text:style-name="T1141">:</text:span><text:span text:style-name="T1142"><text:tab/>2019. május 16.</text:span></text:p>
      <text:p text:style-name="P1143"><text:span text:style-name="T1144">Felelős</text:span><text:span text:style-name="T1145">:</text:span><text:span text:style-name="T1146"><text:tab/>Nagy László bizottsági elnök</text:span></text:p>
      <text:p text:style-name="P1147"/>
      <text:p text:style-name="P1148"/>
      <text:p text:style-name="P1149">3./<text:tab/>Előterjesztés Erdélyi Gábor-emlékév meghirdetésére<text:s/></text:p>
      <text:p text:style-name="P1150"><text:span text:style-name="T1151">Előterjesztő:</text:span><text:span text:style-name="T1152">           Muraközi István polgármester</text:span></text:p>
      <text:p text:style-name="P1153"/>
      <text:p text:style-name="P1154"><text:span text:style-name="T1155">Bónácz János alpolgármester</text:span><text:span text:style-name="T1156"><text:s/>elmondja, hogy jövőre lesz Erdélyi Gábor születésének 100. évfordulója. A város meghatározó személyisége volt, ezért ebből az alkalomból kerülne sor az emlékév meghirdetésére.</text:span></text:p>
      <text:p text:style-name="P1157"/>
      <text:p text:style-name="P1158"><text:span text:style-name="T1159">Nagy László</text:span><text:span text:style-name="T1160"><text:s/></text:span><text:span text:style-name="T1161">bizottsági elnök</text:span><text:span text:style-name="T1162"><text:s/>– mivel kérdés, hozzászólás nem hangzott el - szavazásra bocsátja az előterjesztés határozati javaslatát, melyet a Humánpolitikai Bizottság 4 igen, 0 nem szavazattal, 0 tartózkodással elfogad, és a következő határozatot hozza:</text:span></text:p>
      <text:p text:style-name="P1163"/>
      <text:p text:style-name="P1164">68/2018 (V. 14.) számú Humánpolitikai Bizottsági határozat:</text:p>
      <text:p text:style-name="P1165"><text:span text:style-name="T1166">Berettyóújfalu Város Önkormányzata Képviselő-testülete Humánpolitikai Bizottsága</text:span><text:span text:style-name="T1167"><text:s/></text:span><text:span text:style-name="T1168">Erdélyi Gábor születésének 100. évfordulója alkalmából a 2020. évet Erdélyi Gábor-emlékévvé nyilvánítását<text:s/></text:span><text:span text:style-name="T1169">javasolja a Képviselő-testületnek.</text:span></text:p>
      <text:p text:style-name="P1170"/>
      <text:p text:style-name="P1171"><text:span text:style-name="T1172">Határidő</text:span><text:span text:style-name="T1173">:</text:span><text:span text:style-name="T1174"><text:tab/>2019. május 16.</text:span></text:p>
      <text:p text:style-name="P1175"><text:span text:style-name="T1176">Felelős</text:span><text:span text:style-name="T1177">:</text:span><text:span text:style-name="T1178"><text:tab/>Nagy László bizottsági elnök</text:span></text:p>
      <text:p text:style-name="P1179"/>
      <text:p text:style-name="P1180"/>
      <text:p text:style-name="P1181"><text:span text:style-name="T1182">4./</text:span><text:span text:style-name="T1183"><text:tab/></text:span><text:span text:style-name="T1184">Előterjesztés iskola-egészségügyi feladatok ellátására vonatkozó szerződés módosítá</text:span><text:span text:style-name="T1185">-</text:span><text:span text:style-name="T1186"><text:tab/></text:span><text:span text:style-name="T1187">sára</text:span></text:p>
      <text:p text:style-name="P1188"><text:span text:style-name="T1189">          </text:span><text:span text:style-name="T1190"><text:s/></text:span><text:span text:style-name="T1191"><text:tab/></text:span><text:span text:style-name="T1192">Előterjesztő:</text:span><text:span text:style-name="T1193">         <text:s/></text:span><text:span text:style-name="T1194">Muraközi István polgármester</text:span></text:p>
      <text:p text:style-name="P1195"/>
      <text:p text:style-name="P1196"><text:span text:style-name="T1197">Dr. Mészáros Gabriella intézményi referens</text:span><text:span text:style-name="T1198"><text:s/>elmondja, hogy Dr. Cséki János Károly háziorvos bejelentette, hogy az iskola-egészségügyi ellátást a jövőben egyéni vállalkozóként kívánja végezni, ezért kérelmezte az erre vonatkozó iskola-egészségügyi szerződés módosítását.</text:span></text:p>
      <text:p text:style-name="P1199"/>
      <text:p text:style-name="P1200"><text:span text:style-name="T1201">Nagy László</text:span><text:span text:style-name="T1202"><text:s/></text:span><text:span text:style-name="T1203">bizottsági elnök</text:span><text:span text:style-name="T1204"><text:s/>– mivel kérdés, hozzászólás nem hangzott el - szavazásra bocsátja az előterjesztés határozati javaslatát, melyet a Humánpolitikai Bizottság 4 igen, 0 nem szavazattal, 0 tartózkodással elfogad, és a következő határozatot hozza:</text:span></text:p>
      <text:p text:style-name="P1205"/>
      <text:p text:style-name="P1206"/>
      <text:p text:style-name="P1207">69/2019 (V. 14.) számú Humánpolitikai Bizottsági határozat:</text:p>
      <text:p text:style-name="P1208"><text:span text:style-name="T1209">Berettyóújfalu Város Önkormányzata Humánpolitikai Bizottsága Berettyóújfalu Város Önkormányzata Képviselő-testületének a Szervezeti és Működési Szabályzatról szóló 4/2015. (II. 27.) önkormányzati rendelete 2. sz. mellékletében biztosított hatáskörében eljárva<text:s/></text:span><text:span text:style-name="T1210">Dr. Cséki János Károly</text:span><text:span text:style-name="T1211"><text:s/>háziorvossal kötendő iskola-egészségügyi feladatok ellátására vonatkozó szerződés szövegét az alábbiak szerint hagyja jóvá:<text:s/></text:span></text:p>
      <text:p text:style-name="P1212"/>
      <text:p text:style-name="P1213"><text:span text:style-name="T1214">SZERZŐDÉS</text:span></text:p>
      <text:p text:style-name="P1215"><text:span text:style-name="T1216">iskola-egészségügyi feladatok ellátásra</text:span></text:p>
      <text:p text:style-name="P1217"/>
      <text:p text:style-name="P1218"><text:span text:style-name="T1219">mely létrejött Berettyóújfalu Város Önkormányzata</text:span><text:span text:style-name="T1220"><text:s/>(4100 Berettyóújfalu, Dózsa György u. 17-19.) mint Megbízó és<text:s/></text:span><text:span text:style-name="T1221">Dr. Cséki János Károly egyéni vállalkozó,</text:span><text:span text:style-name="T1222"><text:s/></text:span><text:span text:style-name="T1223">mint az<text:s/></text:span><text:span text:style-name="T1224">iskola-egészségügyi ellátással kapcsolatos feladatok biztosításával</text:span><text:span text:style-name="T1225">, személyes ellátási kötelezettséggel megbízott háziorvos (továbbiakban Megbízott) között az alábbi feltételekkel:</text:span></text:p>
      <text:p text:style-name="P1226"/>
      <text:soft-page-break/>
      <text:p text:style-name="P1227"><text:span text:style-name="T1228">1.) Megbízó a nevelési-oktatási intézményekben biztosítandó, megelőző jellegű, az egészségügyi alapellátás keretében szervezett iskola-egészségügyi ellátással kapcsolatos feladatok ellátásával, személyes ellátási kötelezettséggel, megbízza<text:s/></text:span><text:span text:style-name="T1229"><text:line-break/></text:span><text:span text:style-name="T1230">Dr. Cséki János Károly</text:span><text:span text:style-name="T1231"><text:s/>háziorvost aki, ezen feladatokat védőnő bevonásával végzi.</text:span></text:p>
      <text:p text:style-name="P1232"/>
      <text:p text:style-name="P1233"><text:span text:style-name="T1234">2.) Megbízottnak az iskola-egészségügyi ellátás biztosításával kapcsolatos feladatait az egészségügyi alapellátásról szóló 2015. évi CXXIII. törvény illetve az iskola-egészségügyi ellátásról szóló 26/1997. (IX. 03.) NM rendelet alapján kell ellátnia.</text:span></text:p>
      <text:p text:style-name="P1235"/>
      <text:p text:style-name="P1236"><text:span text:style-name="T1237">3.) Megbízott az alábbi nevelési-oktatási intézményben végez iskolaorvosi munkát:</text:span></text:p>
      <text:p text:style-name="P1238"/>
      <text:list text:style-name="LFO2" text:continue-numbering="true">
        <text:list-item>
          <text:p text:style-name="P1239">Berettyóújfalui Szakképzési Centrum</text:p>
        </text:list-item>
      </text:list>
      <text:p text:style-name="P1240"><text:span text:style-name="T1241">Arany János Gimnáziuma, Egészségügyi és Közgazdasági</text:span></text:p>
      <text:p text:style-name="P1242"><text:span text:style-name="T1243">Szakgimnáziuma 759 fő</text:span></text:p>
      <text:p text:style-name="P1244">Összes ellátott: 759 fő</text:p>
      <text:p text:style-name="P1245"><text:span text:style-name="T1246">A 759 fő a 2018. szeptember 30-ai tanulói létszámot jelenti.</text:span></text:p>
      <text:p text:style-name="P1247"/>
      <text:p text:style-name="P1248"><text:span text:style-name="T1249">Az ellátandó gyermekek száma a<text:s/></text:span><text:span text:style-name="T1250">Nemzeti Egészségbiztosítási Alapkezelővel</text:span><text:span text:style-name="T1251"><text:s/></text:span><text:span text:style-name="T1252">kötött szerződés alapján évente változik.</text:span></text:p>
      <text:p text:style-name="P1253"/>
      <text:p text:style-name="P1254"><text:span text:style-name="T1255">4.) A Megbízó a<text:s/></text:span><text:span text:style-name="T1256">Nemzeti Egészségbiztosítási Alapkezelővel</text:span><text:span text:style-name="T1257"><text:s/>megkötött szerződés alapján, az egészségügyi szolgáltatások Egészségbiztosítási Alapból történő finanszírozásának részletes szabályairól szóló 43/1999. (III. 03.) Korm. rendelet 20. § (3) bekezdésében meghatározottak szerint, az ellátandó tanulói létszám után 47,8,-Ft/fő/hó összeget folyósít Megbízott 10400384-50526680-49851001 számlaszámára.</text:span></text:p>
      <text:p text:style-name="P1258"/>
      <text:p text:style-name="P1259"><text:span text:style-name="T1260">Felhasználás a feladat ellátása után, a<text:s/></text:span><text:span text:style-name="T1261">Nemzeti Egészségbiztosítási Alapkezelő<text:s/></text:span><text:span text:style-name="T1262">finanszírozásától függően történhet.</text:span></text:p>
      <text:p text:style-name="P1263"/>
      <text:p text:style-name="P1264"><text:span text:style-name="T1265">5.) Az elszámolás, illetve kifizetés ezen megállapodás alapján a Berettyóújfalui Polgármesteri Hivatal Pénzügyi Irodájánál történik a 3-4. pontnak megfelelően, a Megbízott számlája alapján.</text:span></text:p>
      <text:p text:style-name="P1266"/>
      <text:p text:style-name="P1267"><text:span text:style-name="T1268">6.) Jelen megállapodást felek közös megegyezéssel módosíthatják.</text:span></text:p>
      <text:p text:style-name="P1269"/>
      <text:p text:style-name="P1270"><text:span text:style-name="T1271">Megállapodás hatályba lépésének napja: 2019. május 1. mely hatálybalépéssel egyidejűleg az 1145-6/2019. számú, 2019. január 1-én kelt megállapodás hatályát veszti.</text:span></text:p>
      <text:p text:style-name="P1272"/>
      <text:p text:style-name="P1273"><text:span text:style-name="T1274">Jelen szerződést Berettyóújfalu Város Önkormányzata Humánpolitikai Bizottsága ………………../2019. (V. 14.) számú határozatával hagyta jóvá.</text:span></text:p>
      <text:p text:style-name="P1275"/>
      <text:p text:style-name="P1276"><text:span text:style-name="T1277">Berettyóújfalu, 2019. ………………..</text:span></text:p>
      <text:p text:style-name="P1278"/>
      <text:p text:style-name="P1279"/>
      <text:p text:style-name="P1280"/>
      <text:p text:style-name="P1281"><text:span text:style-name="T1282">Muraközi István<text:s/></text:span><text:span text:style-name="T1283"><text:tab/></text:span><text:span text:style-name="T1284"><text:tab/></text:span><text:span text:style-name="T1285"><text:tab/>Dézsi Ferencné<text:s/></text:span><text:span text:style-name="T1286"><text:tab/></text:span><text:span text:style-name="T1287"><text:tab/></text:span><text:span text:style-name="T1288"><text:tab/>Dr. Cséki János Károly</text:span></text:p>
      <text:p text:style-name="P1289"><text:span text:style-name="T1290">polgármester<text:s/></text:span><text:span text:style-name="T1291"><text:tab/></text:span><text:span text:style-name="T1292"><text:tab/></text:span><text:span text:style-name="T1293"><text:tab/></text:span><text:span text:style-name="T1294"><text:tab/>pénzügyi irodavezető<text:s/></text:span><text:span text:style-name="T1295"><text:tab/></text:span><text:span text:style-name="T1296"><text:tab/></text:span><text:span text:style-name="T1297"><text:tab/></text:span><text:span text:style-name="T1298"><text:tab/>háziorvos</text:span></text:p>
      <text:p text:style-name="P1299"/>
      <text:p text:style-name="P1300"/>
      <text:p text:style-name="P1301"><text:span text:style-name="T1302">Határidő:</text:span><text:span text:style-name="T1303"><text:s/></text:span><text:span text:style-name="T1304"><text:tab/></text:span><text:span text:style-name="T1305">azonnal</text:span></text:p>
      <text:p text:style-name="P1306"><text:span text:style-name="T1307">Felelős:</text:span><text:span text:style-name="T1308"><text:s/></text:span><text:span text:style-name="T1309"><text:tab/></text:span><text:span text:style-name="T1310">Nagy László bizottsági elnök</text:span></text:p>
      <text:p text:style-name="P1311"/>
      <text:p text:style-name="P1312"/>
      <text:p text:style-name="P1313"/>
      <text:soft-page-break/>
      <text:p text:style-name="P1314"><text:span text:style-name="T1315">5./<text:s/></text:span><text:span text:style-name="T1316"><text:tab/></text:span><text:span text:style-name="T1317">Előterjesztés múzeumfejlesztési pályázatok benyújtására<text:s/></text:span></text:p>
      <text:p text:style-name="P1318"><text:span text:style-name="T1319">Előterjesztő:</text:span><text:span text:style-name="T1320"><text:s/></text:span><text:span text:style-name="T1321"><text:tab/></text:span><text:span text:style-name="T1322">Muraközi István polgármester</text:span></text:p>
      <text:p text:style-name="P1323"/>
      <text:p text:style-name="P1324"><text:span text:style-name="T1325">Kolozsvári István igazgató-helyettes</text:span><text:span text:style-name="T1326"><text:s/>elmondja, hogy az évente ismétlődő múzeumi pályázatban tavaly már támogatást nyert a múzeum egy állandó kiállítás megújítására. Idén a múzeum raktározási feladatainak támogatására</text:span><text:span text:style-name="T1327">,</text:span><text:span text:style-name="T1328"><text:s/>valamint a néprajzi terem kiállításának megújítására szeretnének pályázatot benyújtani.</text:span></text:p>
      <text:p text:style-name="P1329"/>
      <text:p text:style-name="P1330"><text:span text:style-name="T1331">Nagy László</text:span><text:span text:style-name="T1332"><text:s/></text:span><text:span text:style-name="T1333">bizottsági elnök</text:span><text:span text:style-name="T1334"><text:s/>– mivel kérdés, hozzászólás nem hangzott el - szavazásra bocsátja az előterjesztés 1. sz. határozati javaslatát, melyet a Humánpolitikai Bizottság 4 igen, 0 nem szavazattal, 0 tartózkodással elfogad, és a következő határozatot hozza:</text:span></text:p>
      <text:p text:style-name="P1335"/>
      <text:p text:style-name="P1336">70/2019 (V. 14.) számú Humánpolitikai Bizottsági határozat:</text:p>
      <text:p text:style-name="P1337"><text:span text:style-name="T1338">Berettyóújfalu Város Önkormányzata Humánpolitikai Bizottsága<text:s/></text:span><text:span text:style-name="T1339">az emberi erőforrások minisztere által meghirdetett felhívásra, járásszékhely múzeumok szakmai támogatásának elnyerésére, a Berettyó Kulturális Központ – Bihari Múzeum állományvédelmi és raktárfejlesztési programjának megvalósítására pályázat benyújtását javasolja a Képviselő-testületnek.<text:s/></text:span></text:p>
      <text:p text:style-name="P1340"/>
      <text:p text:style-name="P1341"><text:span text:style-name="T1342">Határidő:</text:span><text:span text:style-name="T1343"><text:s/></text:span><text:span text:style-name="T1344"><text:tab/></text:span><text:span text:style-name="T1345">2019. május 16.</text:span></text:p>
      <text:p text:style-name="P1346"><text:span text:style-name="T1347">Felelős:</text:span><text:span text:style-name="T1348"><text:s/></text:span><text:span text:style-name="T1349"><text:tab/></text:span><text:span text:style-name="T1350">Nagy László bizottsági elnök</text:span></text:p>
      <text:p text:style-name="P1351"/>
      <text:p text:style-name="P1352"><text:span text:style-name="T1353">Nagy László</text:span><text:span text:style-name="T1354"><text:s/></text:span><text:span text:style-name="T1355">bizottsági elnök</text:span><text:span text:style-name="T1356"><text:s/>– mivel kérdés, hozzászólás nem hangzott el - szavazásra bocsátja az előterjesztés 1. sz. határozati javaslatát, melyet a Humánpolitikai Bizottság 4 igen, 0 nem szavazattal, 0 tartózkodással elfogad, és a következő határozatot hozza:</text:span></text:p>
      <text:p text:style-name="P1357"/>
      <text:p text:style-name="P1358">71/2019 (V. 14.) számú Humánpolitikai Bizottsági határozat:</text:p>
      <text:p text:style-name="P1359"><text:span text:style-name="T1360">Berettyóújfalu Város Önkormányzata Humánpolitikai Bizottsága<text:s/></text:span><text:span text:style-name="T1361">az emberi erőforrások minisztere által meghirdetett felhívásra, a Kubinyi Ágoston Program keretében muzeális intézmények szakmai támogatásának elnyerésére, a Berettyó Kulturális Központ – Bihari Múzeum új állandó néprajzi kiállítási egységének megvalósítására pályázat benyújtását javasolja a Képviselő-testületnek.</text:span></text:p>
      <text:p text:style-name="P1362"/>
      <text:p text:style-name="P1363"><text:span text:style-name="T1364">Határidő:</text:span><text:span text:style-name="T1365"><text:s/></text:span><text:span text:style-name="T1366"><text:tab/></text:span><text:span text:style-name="T1367">2019. május 16.</text:span></text:p>
      <text:p text:style-name="P1368"><text:span text:style-name="T1369">Felelős:</text:span><text:span text:style-name="T1370"><text:s/></text:span><text:span text:style-name="T1371"><text:tab/></text:span><text:span text:style-name="T1372">Nagy László bizottsági elnök</text:span></text:p>
      <text:p text:style-name="P1373"/>
      <text:p text:style-name="P1374"><text:span text:style-name="T1375">Nagy László bizottsági elnök</text:span><text:span text:style-name="T1376"><text:s/></text:span><text:span text:style-name="T1377">az ülést 17 óra 05 perckor bezárja.</text:span></text:p>
      <text:p text:style-name="P1378"/>
      <text:p text:style-name="P1379">K.m.f.</text:p>
      <text:p text:style-name="P1380"/>
      <text:p text:style-name="P1381"/>
      <text:p text:style-name="P1382"><text:tab/><text:s text:c="9"/>Nagy László<text:tab/><text:tab/><text:tab/><text:tab/><text:tab/><text:tab/><text:s/>Szabó Katalin</text:p>
      <text:p text:style-name="P1383"><text:span text:style-name="T1384"><text:s text:c="8"/></text:span><text:span text:style-name="T1385">a Humánpolitikai Bizottsága<text:s/></text:span><text:span text:style-name="T1386"><text:tab/></text:span><text:span text:style-name="T1387"><text:tab/></text:span><text:span text:style-name="T1388"><text:tab/><text:s text:c="2"/>a Humánpolitikai Bizottság</text:span></text:p>
      <text:p text:style-name="P1389"><text:span text:style-name="T1390"><text:s text:c="13"/>elnöke</text:span><text:span text:style-name="T1391"><text:tab/></text:span><text:span text:style-name="T1392"><text:tab/></text:span><text:span text:style-name="T1393"><text:tab/></text:span><text:span text:style-name="T1394"><text:tab/></text:span><text:span text:style-name="T1395"><text:tab/></text:span><text:span text:style-name="T1396"><text:tab/><text:s text:c="10"/>tagja</text:span></text:p>
      <text:p text:style-name="P1397"/>
      <text:p text:style-name="P1398">Kovács Lászlóné</text:p>
      <text:p text:style-name="P1399"><text:s text:c="6"/>igazgatási irodavezető</text:p>
      <text:p text:style-name="P1400"><text:span text:style-name="T1401"><text:s text:c="9"/>jegyzőkönyvvezet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center" fo:line-height="0.1666in">
        <style:tab-stops>
          <style:tab-stop style:type="left" style:position="0in"/>
        </style:tab-stops>
      </style:paragraph-properties>
      <style:text-properties fo:font-weight="bold" style:font-weight-asian="bold" fo:font-size="20pt" style:font-size-asian="20pt" style:font-size-complex="10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Címsor6" style:display-name="Címsor 6" style:family="paragraph" style:parent-style-name="Standard" style:next-style-name="Standard" style:default-outline-level="6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30pt" style:font-size-asian="30pt" style:font-size-complex="10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text-properties fo:font-size="13pt" style:font-size-asian="13pt" style:font-size-complex="13pt" fo:hyphenate="false"/>
    </style:style>
    <style:style style:name="Szövegtörzsbehúzással31" style:display-name="Szövegtörzs behúzással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estern" style:display-name="western" style:family="paragraph" style:parent-style-name="Normál">
      <style:paragraph-properties fo:widows="2" fo:orphans="2" style:vertical-align="auto" fo:margin-top="0.0694in" fo:margin-bottom="0.0986in" fo:line-height="120%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Élőfej" style:display-name="Élőfej" style:family="paragraph" style:parent-style-name="Normá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font-size-complex="10.5pt" fo:hyphenate="false"/>
    </style:style>
    <style:style style:name="ÉlőfejChar" style:display-name="Élőfej Char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font-size-complex="10.5pt" fo:hyphenate="false"/>
    </style:style>
    <style:style style:name="ÉlőlábChar" style:display-name="Élőláb Char" style:family="text" style:parent-style-name="Bekezdésalapbetűtípusa">
      <style:text-properties style:font-size-complex="10.5pt"/>
    </style:style>
    <style:style style:name="Buborékszöveg" style:display-name="Buborékszöveg" style:family="paragraph" style:parent-style-name="Normál">
      <style:text-properties style:font-name="Segoe UI" fo:font-size="9pt" style:font-size-asian="9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Segoe UI" fo:font-size="9pt" style:font-size-asian="9pt" style:font-size-complex="8pt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álWeb" style:display-name="Normál (Web)" style:family="paragraph" style:parent-style-name="Normál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vács Lászlóné</meta:initial-creator>
    <dc:creator>Kállai Károlyné</dc:creator>
    <meta:creation-date>2019-05-20T14:00:00Z</meta:creation-date>
    <dc:date>2019-05-21T09:03:00Z</dc:date>
    <meta:print-date>2019-05-21T09:02:00Z</meta:print-date>
    <meta:template xlink:href="Normal" xlink:type="simple"/>
    <meta:editing-cycles>5</meta:editing-cycles>
    <meta:editing-duration>PT1380S</meta:editing-duration>
    <meta:document-statistic meta:page-count="14" meta:paragraph-count="55" meta:word-count="3522" meta:character-count="27776" meta:row-count="202" meta:non-whitespace-character-count="24309"/>
  </office:meta>
</office:document-meta>
</file>