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16" style:parent-style-name="Standard" style:family="paragraph">
      <style:text-properties style:font-weight-complex="bold" fo:color="#000000" fo:font-size="13pt" style:font-size-asian="13pt" style:font-size-complex="10pt"/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tandard" style:family="paragraph">
      <style:paragraph-properties fo:text-align="justify"/>
      <style:text-properties fo:color="#000000" fo:font-size="13pt" style:font-size-asian="13pt"/>
    </style:style>
    <style:style style:name="P33" style:parent-style-name="Címsor6" style:family="paragraph">
      <style:text-properties fo:color="#000000" fo:font-size="18pt" style:font-size-asian="18pt"/>
    </style:style>
    <style:style style:name="P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35" style:parent-style-name="Standard" style:family="paragraph">
      <style:text-properties fo:color="#000000" fo:font-size="13pt" style:font-size-asian="13pt"/>
    </style:style>
    <style:style style:name="P36" style:parent-style-name="Címsor1" style:family="paragraph">
      <style:text-properties fo:color="#000000" fo:font-size="13pt" style:font-size-asian="13pt"/>
    </style:style>
    <style:style style:name="P3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39" style:parent-style-name="Standard" style:family="paragraph">
      <style:text-properties style:font-weight-complex="bold" fo:color="#000000" fo:font-size="13pt" style:font-size-asian="13pt" style:font-size-complex="10pt"/>
    </style:style>
    <style:style style:name="P4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1" style:parent-style-name="Bekezdésalapbetűtípusa" style:family="text">
      <style:text-properties fo:color="#000000" fo:font-size="13pt" style:font-size-asian="13pt" style:font-size-complex="13pt"/>
    </style:style>
    <style:style style:name="T4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4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4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4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text-properties fo:color="#000000" fo:font-size="18pt" style:font-size-asian="18pt" style:font-size-complex="18pt"/>
    </style:style>
    <style:style style:name="P64" style:parent-style-name="Standard" style:family="paragraph">
      <style:text-properties fo:color="#000000" fo:font-size="18pt" style:font-size-asian="18pt" style:font-size-complex="18pt"/>
    </style:style>
    <style:style style:name="P65" style:parent-style-name="Standard" style:family="paragraph">
      <style:text-properties fo:color="#000000" fo:font-size="18pt" style:font-size-asian="18pt" style:font-size-complex="18pt"/>
    </style:style>
    <style:style style:name="P66" style:parent-style-name="Standard" style:family="paragraph">
      <style:text-properties fo:color="#000000" fo:font-size="18pt" style:font-size-asian="18pt" style:font-size-complex="18pt"/>
    </style:style>
    <style:style style:name="P67" style:parent-style-name="Standard" style:family="paragraph">
      <style:text-properties fo:color="#000000" fo:font-size="18pt" style:font-size-asian="18pt" style:font-size-complex="18pt"/>
    </style:style>
    <style:style style:name="P68" style:parent-style-name="Standard" style:family="paragraph">
      <style:text-properties fo:color="#000000" fo:font-size="18pt" style:font-size-asian="18pt" style:font-size-complex="18pt"/>
    </style:style>
    <style:style style:name="P69" style:parent-style-name="Standard" style:family="paragraph">
      <style:text-properties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fo:color="#000000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Bekezdésalapbetűtípusa" style:family="text"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7" style:parent-style-name="Bekezdésalapbetűtípusa" style:family="text">
      <style:text-properties fo:color="#000000" fo:font-size="13pt" style:font-size-asian="13pt" style:font-size-complex="13pt"/>
    </style:style>
    <style:style style:name="T88" style:parent-style-name="Bekezdésalapbetűtípusa" style:family="text">
      <style:text-properties fo:color="#000000" fo:font-size="13pt" style:font-size-asian="13pt" style:font-size-complex="13pt"/>
    </style:style>
    <style:style style:name="T89" style:parent-style-name="Bekezdésalapbetűtípusa" style:family="text">
      <style:text-properties fo:color="#000000" fo:font-size="13pt" style:font-size-asian="13pt" style:font-size-complex="13pt"/>
    </style:style>
    <style:style style:name="T90" style:parent-style-name="Bekezdésalapbetűtípusa" style:family="text">
      <style:text-properties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Bekezdésalapbetűtípusa" style:family="text"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9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color="#000000" fo:font-size="13pt" style:font-size-asian="13pt" style:font-size-complex="13pt"/>
    </style:style>
    <style:style style:name="T105" style:parent-style-name="Bekezdésalapbetűtípusa" style:family="text"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 fo:margin-left="3.9375in" fo:text-indent="-2.4583in">
        <style:tab-stops/>
      </style:paragraph-properties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 fo:margin-left="3.9375in" fo:text-indent="-2.4583in">
        <style:tab-stops/>
      </style:paragraph-properties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 fo:margin-left="3.9375in" fo:text-indent="-2.4583in">
        <style:tab-stops/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</style:style>
    <style:style style:name="T12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Bekezdésalapbetűtípusa" style:family="text"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1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32" style:parent-style-name="Bekezdésalapbetűtípusa" style:family="text">
      <style:text-properties fo:color="#000000" fo:font-size="13pt" style:font-size-asian="13pt" style:font-size-complex="13pt"/>
    </style:style>
    <style:style style:name="T133" style:parent-style-name="Bekezdésalapbetűtípusa" style:family="text">
      <style:text-properties fo:color="#000000" fo:font-size="13pt" style:font-size-asian="13pt" style:font-size-complex="13pt"/>
    </style:style>
    <style:style style:name="T134" style:parent-style-name="Bekezdésalapbetűtípusa" style:family="text">
      <style:text-properties fo:color="#000000" fo:font-size="13pt" style:font-size-asian="13pt" style:font-size-complex="13pt"/>
    </style:style>
    <style:style style:name="P135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hu" style:country-asian="HU" style:language-complex="ar" style:country-complex="SA" fo:hyphenate="true"/>
    </style:style>
    <style:style style:name="P136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1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hu" style:country-asian="HU" style:language-complex="ar" style:country-complex="SA"/>
    </style:style>
    <style:style style:name="T1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9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3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44" style:parent-style-name="Standard" style:family="paragraph">
      <style:paragraph-properties fo:text-align="justify"/>
    </style:style>
    <style:style style:name="T14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Bekezdésalapbetűtípusa" style:family="text">
      <style:text-properties fo:color="#000000" fo:font-size="13pt" style:font-size-asian="13pt" style:font-size-complex="13pt"/>
    </style:style>
    <style:style style:name="T147" style:parent-style-name="Bekezdésalapbetűtípusa" style:family="text"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50" style:parent-style-name="Standard" style:family="paragraph">
      <style:paragraph-properties fo:text-align="justify" fo:margin-left="0.4923in">
        <style:tab-stops/>
      </style:paragraph-properties>
    </style:style>
    <style:style style:name="T15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53" style:parent-style-name="western" style:family="paragraph">
      <style:paragraph-properties fo:margin-top="0in" fo:margin-bottom="0in" fo:line-height="100%" fo:margin-left="0.4895in">
        <style:tab-stops/>
      </style:paragraph-properties>
    </style:style>
    <style:style style:name="T154" style:parent-style-name="Bekezdésalapbetűtípusa" style:family="text">
      <style:text-properties fo:color="#000000" fo:font-size="13pt" style:font-size-asian="13pt" style:font-size-complex="13pt"/>
    </style:style>
    <style:style style:name="T155" style:parent-style-name="Bekezdésalapbetűtípusa" style:family="text">
      <style:text-properties fo:color="#000000" fo:font-size="13pt" style:font-size-asian="13pt" style:font-size-complex="13pt"/>
    </style:style>
    <style:style style:name="T156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T157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58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59" style:parent-style-name="Standard" style:family="paragraph">
      <style:paragraph-properties fo:text-align="justify" fo:margin-left="0.4923in">
        <style:tab-stops/>
      </style:paragraph-properties>
    </style:style>
    <style:style style:name="T16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Bekezdésalapbetűtípusa" style:family="text">
      <style:text-properties fo:color="#000000" fo:font-size="13pt" style:font-size-asian="13pt" style:font-size-complex="13pt"/>
    </style:style>
    <style:style style:name="T162" style:parent-style-name="Bekezdésalapbetűtípusa" style:family="text">
      <style:text-properties fo:color="#000000" fo:font-size="13pt" style:font-size-asian="13pt" style:font-size-complex="13pt"/>
    </style:style>
    <style:style style:name="T16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64" style:parent-style-name="Standard" style:family="paragraph">
      <style:paragraph-properties fo:text-align="justify" fo:margin-left="0.4923in">
        <style:tab-stops/>
      </style:paragraph-properties>
    </style:style>
    <style:style style:name="T165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16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6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6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6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70" style:parent-style-name="Standard" style:family="paragraph">
      <style:paragraph-properties fo:text-align="justify" fo:margin-left="0.4923in">
        <style:tab-stops/>
      </style:paragraph-properties>
    </style:style>
    <style:style style:name="P171" style:parent-style-name="Standard" style:family="paragraph">
      <style:paragraph-properties fo:text-align="justify"/>
    </style:style>
    <style:style style:name="T17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Bekezdésalapbetűtípusa" style:family="text">
      <style:text-properties fo:color="#000000" fo:font-size="13pt" style:font-size-asian="13pt" style:font-size-complex="13pt"/>
    </style:style>
    <style:style style:name="T174" style:parent-style-name="Bekezdésalapbetűtípusa" style:family="text">
      <style:text-properties fo:color="#000000"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7" style:parent-style-name="Standard" style:family="paragraph">
      <style:paragraph-properties fo:text-align="justify" fo:margin-left="0.4923in">
        <style:tab-stops/>
      </style:paragraph-properties>
    </style:style>
    <style:style style:name="T17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0" style:parent-style-name="western" style:family="paragraph">
      <style:paragraph-properties fo:margin-top="0in" fo:margin-bottom="0in" fo:line-height="100%" fo:margin-left="0.4895in">
        <style:tab-stops/>
      </style:paragraph-properties>
    </style:style>
    <style:style style:name="T181" style:parent-style-name="Bekezdésalapbetűtípusa" style:family="text">
      <style:text-properties fo:color="#000000" fo:font-size="13pt" style:font-size-asian="13pt" style:font-size-complex="13pt"/>
    </style:style>
    <style:style style:name="T182" style:parent-style-name="Bekezdésalapbetűtípusa" style:family="text">
      <style:text-properties fo:color="#000000" fo:font-size="13pt" style:font-size-asian="13pt" style:font-size-complex="13pt"/>
    </style:style>
    <style:style style:name="T183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8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85" style:parent-style-name="Standard" style:family="paragraph">
      <style:paragraph-properties fo:text-align="justify" fo:margin-left="0.4923in">
        <style:tab-stops/>
      </style:paragraph-properties>
    </style:style>
    <style:style style:name="T18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Bekezdésalapbetűtípusa" style:family="text">
      <style:text-properties fo:color="#000000" fo:font-size="13pt" style:font-size-asian="13pt" style:font-size-complex="13pt"/>
    </style:style>
    <style:style style:name="T188" style:parent-style-name="Bekezdésalapbetűtípusa" style:family="text">
      <style:text-properties fo:color="#000000" fo:font-size="13pt" style:font-size-asian="13pt" style:font-size-complex="13pt"/>
    </style:style>
    <style:style style:name="T18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90" style:parent-style-name="Standard" style:family="paragraph">
      <style:paragraph-properties fo:text-align="justify" fo:margin-left="0.4923in">
        <style:tab-stops/>
      </style:paragraph-properties>
    </style:style>
    <style:style style:name="T191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19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9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94" style:parent-style-name="western" style:family="paragraph">
      <style:paragraph-properties fo:margin-top="0in"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195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196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197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198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199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0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1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2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3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4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5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6" style:parent-style-name="Standard" style:family="paragraph">
      <style:paragraph-properties fo:text-align="justify"/>
    </style:style>
    <style:style style:name="T207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08" style:parent-style-name="Bekezdésalapbetűtípusa" style:family="text">
      <style:text-properties fo:color="#000000" fo:font-size="13pt" style:font-size-asian="13pt" style:font-size-complex="13pt"/>
    </style:style>
    <style:style style:name="T209" style:parent-style-name="Bekezdésalapbetűtípusa" style:family="text">
      <style:text-properties fo:color="#000000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5" style:parent-style-name="Standard" style:family="paragraph">
      <style:text-properties fo:color="#000000" fo:font-size="13pt" style:font-size-asian="13pt" style:font-size-complex="13pt"/>
    </style:style>
    <style:style style:name="P216" style:parent-style-name="Standard" style:family="paragraph">
      <style:paragraph-properties fo:text-align="justify"/>
    </style:style>
    <style:style style:name="T217" style:parent-style-name="Bekezdésalapbetűtípusa" style:family="text">
      <style:text-properties fo:color="#000000" fo:font-size="13pt" style:font-size-asian="13pt" style:font-size-complex="13pt"/>
    </style:style>
    <style:style style:name="T218" style:parent-style-name="Bekezdésalapbetűtípusa" style:family="text">
      <style:text-properties fo:color="#000000" fo:font-size="13pt" style:font-size-asian="13pt" style:font-size-complex="13pt"/>
    </style:style>
    <style:style style:name="T219" style:parent-style-name="Bekezdésalapbetűtípusa" style:family="text">
      <style:text-properties fo:font-size="13pt" style:font-size-asian="13pt" style:font-size-complex="13pt"/>
    </style:style>
    <style:style style:name="T220" style:parent-style-name="Bekezdésalapbetűtípusa" style:family="text">
      <style:text-properties fo:font-size="13pt" style:font-size-asian="13pt" style:font-size-complex="13pt"/>
    </style:style>
    <style:style style:name="T221" style:parent-style-name="Bekezdésalapbetűtípusa" style:family="text">
      <style:text-properties fo:color="#000000" fo:font-size="13pt" style:font-size-asian="13pt" style:font-size-complex="13pt"/>
    </style:style>
    <style:style style:name="T222" style:parent-style-name="Bekezdésalapbetűtípusa" style:family="text">
      <style:text-properties fo:color="#000000" fo:font-size="13pt" style:font-size-asian="13pt" style:font-size-complex="13pt"/>
    </style:style>
    <style:style style:name="T223" style:parent-style-name="Bekezdésalapbetűtípusa" style:family="text">
      <style:text-properties fo:color="#000000" fo:font-size="13pt" style:font-size-asian="13pt" style:font-size-complex="13pt"/>
    </style:style>
    <style:style style:name="P2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26" style:parent-style-name="Standard" style:family="paragraph">
      <style:paragraph-properties fo:text-align="justify" fo:margin-left="0.4923in">
        <style:tab-stops/>
      </style:paragraph-properties>
    </style:style>
    <style:style style:name="T22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2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3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34" style:parent-style-name="Standard" style:family="paragraph">
      <style:paragraph-properties fo:text-align="justify"/>
    </style:style>
    <style:style style:name="T23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6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8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9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40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4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4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4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4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45" style:parent-style-name="Standard" style:family="paragraph">
      <style:paragraph-properties fo:text-align="center"/>
    </style:style>
    <style:style style:name="T246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19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5"/>15</text:span><text:span text:style-name="T13">/2019. (III.26.)</text:span><text:span text:style-name="T14"><text:tab/>Az<text:s/></text:span><text:span text:style-name="T15">Önkormányzat 2019. évi költségvetési rendelete módosításának véleményezése</text:span></text:p>
      <text:p text:style-name="P16"/>
      <text:p text:style-name="P17"><text:bookmark-end text:name="_Hlk507680732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2019.</text:p>
      <text:p text:style-name="P32"/>
      <text:h text:style-name="P33" text:outline-level="6">HUMÁNPOLITIKAI BIZOTTSÁG</text:h>
      <text:p text:style-name="P34"/>
      <text:p text:style-name="P35"/>
      <text:h text:style-name="P36" text:outline-level="1"><text:tab/>H A T Á R O Z A T</text:h>
      <text:h text:style-name="P37" text:outline-level="2">Tárgykód:<text:tab/><text:s text:c="5"/>Száma:<text:tab/><text:tab/>t á r g y a<text:tab/></text:h>
      <text:p text:style-name="P38"><text:tab/><text:tab/><text:tab/></text:p>
      <text:p text:style-name="P39"/>
      <text:p text:style-name="P40"><text:bookmark-start text:name="_Hlk495663692"/><text:span text:style-name="T41">A20 <text:s text:c="5"/>24</text:span><text:span text:style-name="T42">/2019. (III.26.)</text:span><text:span text:style-name="T43"><text:tab/>Az<text:s/></text:span><text:span text:style-name="T44">Önkormányzat 2019. évi költségvetési rendelete módosításának véleményezése</text:span></text:p>
      <text:p text:style-name="P45"/>
      <text:p text:style-name="P46"><text:bookmark-end text:name="_Hlk495663692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JEGYZŐKÖNYV</text:p>
      <text:p text:style-name="P71"/>
      <text:p text:style-name="P72"><text:span text:style-name="T73">Készült:</text:span><text:span text:style-name="T74"><text:tab/>2019. március 26-án a Berettyóújfalui Polgármesteri Hivatal nagytermében, az Ügyrendi, Közrendvédelmi és Településfejlesztési Bizottság, valamint a Humánpolitikai Bizottság együttes ülésén.</text:span></text:p>
      <text:p text:style-name="P75"/>
      <text:p text:style-name="P76">Jelen vannak:</text:p>
      <text:p text:style-name="P77"/>
      <text:p text:style-name="P78"><text:span text:style-name="T79">Az Ügyrendi, Közrendvédelmi és<text:s/></text:span><text:span text:style-name="T80">Településfejlesztési Bizottság részéről:</text:span><text:span text:style-name="T81"><text:tab/></text:span></text:p>
      <text:p text:style-name="P82"/>
      <text:p text:style-name="P83"><text:tab/><text:tab/>Nagy Istvánné<text:tab/><text:tab/><text:tab/>bizottsági tag</text:p>
      <text:p text:style-name="P84"><text:tab/>Kovács Károlyné<text:tab/><text:tab/><text:tab/>bizottsági tag</text:p>
      <text:p text:style-name="P85"><text:tab/>Bottó Gabriella<text:tab/><text:tab/><text:tab/>bizottsági tag</text:p>
      <text:p text:style-name="P86"><text:span text:style-name="T87"><text:tab/>Gál László Csaba</text:span><text:span text:style-name="T88"><text:tab/></text:span><text:span text:style-name="T89"><text:tab/></text:span><text:span text:style-name="T90"><text:tab/>bizottsági tag</text:span></text:p>
      <text:p text:style-name="P91"/>
      <text:p text:style-name="P92"><text:span text:style-name="T93">A Humánpolitikai Bizottság részéről:</text:span><text:span text:style-name="T94"><text:tab/></text:span></text:p>
      <text:p text:style-name="P95"/>
      <text:p text:style-name="P96"><text:tab/>Nagy László<text:tab/><text:tab/><text:tab/><text:tab/>bizottság<text:s/>elnöke</text:p>
      <text:p text:style-name="P97"><text:tab/><text:tab/>Gyula Ferencné<text:tab/><text:tab/><text:tab/>bizottsági tag</text:p>
      <text:p text:style-name="P98"><text:tab/>Solymosi Rudolfné<text:tab/><text:tab/><text:tab/>bizottsági tag</text:p>
      <text:p text:style-name="P99"><text:tab/>Szabó Katalin<text:tab/><text:tab/><text:tab/>bizottsági tag</text:p>
      <text:p text:style-name="P100"><text:tab/>Pásztor Károly<text:tab/><text:tab/><text:tab/>bizottsági tag</text:p>
      <text:p text:style-name="P101"/>
      <text:p text:style-name="P102"><text:span text:style-name="T103">A Polgármesteri Hivatal részéről:</text:span><text:span text:style-name="T104"><text:tab/></text:span><text:span text:style-name="T105"><text:tab/></text:span></text:p>
      <text:p text:style-name="P106"/>
      <text:p text:style-name="P107">Muraközi István<text:tab/><text:tab/><text:tab/>polgármester</text:p>
      <text:p text:style-name="P108">Bónácz János<text:tab/><text:tab/><text:tab/>alpolgármester</text:p>
      <text:p text:style-name="P109">Dr. Körtvélyesi<text:s/>Viktor<text:tab/><text:tab/>jegyző</text:p>
      <text:p text:style-name="P110">Nagyné Székely Katalin<text:tab/><text:tab/>aljegyző</text:p>
      <text:p text:style-name="P111">Dr. Mészáros Gabriella<text:tab/><text:tab/>intézményi referens</text:p>
      <text:p text:style-name="P112">Dézsi Ferencné<text:tab/><text:tab/><text:tab/>pénzügyi irodavezető</text:p>
      <text:p text:style-name="P113">Sólya László<text:tab/><text:tab/><text:tab/><text:tab/>városfejlesztési irodavezető</text:p>
      <text:p text:style-name="P114">Kolozsvári István<text:tab/><text:tab/><text:tab/>kulturális menedzser</text:p>
      <text:p text:style-name="P115"/>
      <text:p text:style-name="P116">Az egyes napirendekhez<text:s/>meghívott vendég:</text:p>
      <text:p text:style-name="P117"><text:tab/><text:tab/><text:tab/></text:p>
      <text:p text:style-name="P118">Gálné Tóth Klára<text:tab/><text:tab/>Vass Jenő Óvoda és Bölcsőde intézményvezető</text:p>
      <text:p text:style-name="P119">Ulicsné Erdős Erzsébet<text:tab/>Közintézmények Szolgáltató Irodája intézményvezető</text:p>
      <text:p text:style-name="P120">Kállai Irén<text:tab/>Berettyó Kulturális Központ intézményvezető</text:p>
      <text:p text:style-name="P121"/>
      <text:p text:style-name="P122"/>
      <text:p text:style-name="P123"><text:span text:style-name="T124">Az ülés kezdete:</text:span><text:span text:style-name="T125"><text:tab/>16.30 óra</text:span></text:p>
      <text:p text:style-name="P126"/>
      <text:p text:style-name="P127"/>
      <text:soft-page-break/>
      <text:p text:style-name="P128"><text:span text:style-name="T129">Nagy<text:s/></text:span><text:span text:style-name="T130">László</text:span><text:span text:style-name="T131"><text:s/>bizottsági elnök<text:s/></text:span><text:span text:style-name="T132">a bizottságok együttes ülését megnyitja. Megállapítja, hogy az Ügyrendi, Közrendvédelmi és Településfejlesztési Bizottság 4 fővel van jelen, így határozatképes, a Humánpolitikai Bizottság 5 fővel van jelen, így ugyancsak határozatké</text:span><text:span text:style-name="T133">pes. Ezt követően szavazásra bocsátja a napirend-tervezetet, amit az Ügyrendi, Közrendvédelmi és Településfejlesztési Bizottság 4 igen, 0 nem szavazattal, 0 tartózkodással, a Humánpolitikai Bizottság 5 igen, 0 nem szavazattal és 0 tartózkodással fogad el,<text:s/></text:span><text:span text:style-name="T134">ennek értelmében az együttes ülésen egy napirendi pontot tárgyalnak meg.</text:span></text:p>
      <text:p text:style-name="P135"/>
      <text:p text:style-name="P136"><text:span text:style-name="T137">1./<text:s/></text:span><text:span text:style-name="T138">Előterjesztés az önkormányzat 2018. évi költségvetéséről szóló 2/2018. (II.23.) önkormányzati rendelet módosítására<text:s/></text:span></text:p>
      <text:p text:style-name="P139"><text:span text:style-name="T140">Előterjesztő:</text:span><text:span text:style-name="T141">          <text:s/></text:span><text:span text:style-name="T142">Muraközi István polgármester</text:span></text:p>
      <text:p text:style-name="P143"/>
      <text:p text:style-name="P144"><text:span text:style-name="T145">Nagy László bizottsági elnök</text:span><text:span text:style-name="T146"><text:s/>szavazásra bocsátja az előterjesztéshez kapcsolódó határozati javaslatot, melyet az Ügyrendi, Közrendvédelmi és Településfejlesztési Bizottság 4 igen, 0 nem szavazattal, 0 tartózkodással elfogad és a következő határozatot hozza</text:span><text:span text:style-name="T147">:</text:span></text:p>
      <text:p text:style-name="P148"/>
      <text:p text:style-name="P149"/>
      <text:p text:style-name="P150"><text:span text:style-name="T151">15/2019. (III. 26.) számú ÜKTB határozat:</text:span></text:p>
      <text:p text:style-name="P152"/>
      <text:p text:style-name="P153"><text:span text:style-name="T154">Berettyóújfalu Város Önkormányzata Képviselő-testülete Ügyrendi, Közrendvédelmi<text:s/></text:span><text:span text:style-name="T155"><text:tab/>és Településfejlesztési Bizottsága az Önkormányzat 2018. évi költségvetési rendeltének módosítását<text:s/></text:span><text:span text:style-name="T156">javasolja a<text:s/></text:span><text:span text:style-name="T157">képviselő-testület számára.</text:span></text:p>
      <text:p text:style-name="P158"/>
      <text:p text:style-name="P159"><text:span text:style-name="T160">Határidő</text:span><text:span text:style-name="T161">:</text:span><text:span text:style-name="T162"><text:tab/></text:span><text:span text:style-name="T163">2019. március 28.</text:span></text:p>
      <text:p text:style-name="P164"><text:span text:style-name="T165">Felelős</text:span><text:span text:style-name="T166">:</text:span><text:span text:style-name="T167"><text:tab/>Nagy<text:s/></text:span><text:span text:style-name="T168">Istvánné</text:span><text:span text:style-name="T169"><text:s/>elnök</text:span></text:p>
      <text:p text:style-name="P170"/>
      <text:p text:style-name="P171"><text:span text:style-name="T172">Nagy László bizottsági elnök</text:span><text:span text:style-name="T173"><text:s/>szavazásra bocsátja az előterjesztéshez kapcsolódó határozati javaslatot, melyet a Humánpolitikai Bizottság 5 igen, 0 nem szavazattal</text:span><text:span text:style-name="T174">, 0 tartózkodással elfogad és a következő határozatot hozza:</text:span></text:p>
      <text:p text:style-name="P175"/>
      <text:p text:style-name="P176"/>
      <text:p text:style-name="P177"><text:span text:style-name="T178">24/2019. (III. 26.) számú Humánpolitikai Bizottsági határozat:</text:span></text:p>
      <text:p text:style-name="P179"/>
      <text:p text:style-name="P180"><text:span text:style-name="T181">Berettyóújfalu Város Önkormányzata Képviselő-testülete Humánpolitikai Bizottsága az Önkormányzat 2018. évi költségvetési rendelet</text:span><text:span text:style-name="T182">ének módosítását<text:s/></text:span><text:span text:style-name="T183">javasolja a képviselő-testület számára.</text:span></text:p>
      <text:p text:style-name="P184"/>
      <text:p text:style-name="P185"><text:span text:style-name="T186">Határidő</text:span><text:span text:style-name="T187">:</text:span><text:span text:style-name="T188"><text:tab/></text:span><text:span text:style-name="T189">2019. március 28.</text:span></text:p>
      <text:p text:style-name="P190"><text:span text:style-name="T191">Felelős</text:span><text:span text:style-name="T192">:</text:span><text:span text:style-name="T193"><text:tab/>Nagy László levezető elnök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Nagy László bizottsági elnök<text:s/></text:span><text:span text:style-name="T208">az együttes ülést 16 óra 35 perckor bezárja. A bizottságok önálló üléseiken<text:s/></text:span><text:span text:style-name="T209">folytatják munkájukat, melyekről külön jegyzőkönyv készül.</text:span></text:p>
      <text:p text:style-name="P210"/>
      <text:p text:style-name="P211"/>
      <text:p text:style-name="P212">K.m.f.</text:p>
      <text:p text:style-name="P213"/>
      <text:p text:style-name="P214"/>
      <text:p text:style-name="P215"/>
      <text:p text:style-name="P216"><text:span text:style-name="T217"><text:tab/></text:span><text:span text:style-name="T218"><text:tab/><text:s text:c="5"/></text:span><text:span text:style-name="T219">Nagy Istvánné</text:span><text:span text:style-name="T220"><text:tab/></text:span><text:span text:style-name="T221"><text:tab/></text:span><text:span text:style-name="T222"><text:tab/></text:span><text:span text:style-name="T223"><text:tab/><text:s text:c="21"/>Nagy László</text:span></text:p>
      <text:p text:style-name="P224"><text:tab/><text:s/>az Ügyrendi, Közrendvédelmi és<text:tab/><text:tab/><text:s text:c="22"/>a Humánpolitikai Bizottság</text:p>
      <text:p text:style-name="P225"><text:tab/>Településfejlesztési Bizottság elnöke<text:tab/><text:tab/><text:tab/><text:s text:c="4"/><text:s text:c="5"/>levezető elnök</text:p>
      <text:p text:style-name="P226"><text:span text:style-name="T227"><text:s text:c="12"/></text:span></text:p>
      <text:p text:style-name="P228"/>
      <text:p text:style-name="P229"/>
      <text:p text:style-name="P230"/>
      <text:p text:style-name="P231"><text:tab/><text:tab/><text:s text:c="2"/>Gál László Csaba<text:tab/><text:tab/><text:tab/><text:tab/><text:s text:c="6"/><text:tab/><text:s text:c="7"/>Szabó Katalin</text:p>
      <text:p text:style-name="P232"><text:tab/>az Ügyrendi, Közrendvédelmi és<text:tab/><text:tab/><text:s text:c="20"/>a Humánpolitikai Bizottság</text:p>
      <text:p text:style-name="P233"><text:tab/><text:s text:c="2"/>Településfejlesztési Bizottság<text:tab/><text:tab/><text:tab/><text:tab/><text:tab/><text:s text:c="3"/>tagja</text:p>
      <text:p text:style-name="P234"><text:span text:style-name="T235"><text:s text:c="20"/></text:span><text:span text:style-name="T236"><text:tab/><text:s text:c="10"/>tagja</text:span><text:span text:style-name="T237"><text:tab/></text:span><text:span text:style-name="T238"><text:tab/></text:span><text:span text:style-name="T239"><text:tab/></text:span></text:p>
      <text:p text:style-name="P240"/>
      <text:p text:style-name="P241"/>
      <text:p text:style-name="P242"/>
      <text:p text:style-name="P243">Nagyné Székely Katalin</text:p>
      <text:p text:style-name="P244">aljegyző</text:p>
      <text:p text:style-name="P245"><text:span text:style-name="T246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19-04-01T09:26:00Z</meta:creation-date>
    <dc:date>2019-04-05T07:43:00Z</dc:date>
    <meta:print-date>2019-04-05T07:39:00Z</meta:print-date>
    <meta:template xlink:href="Normal" xlink:type="simple"/>
    <meta:editing-cycles>4</meta:editing-cycles>
    <meta:editing-duration>PT1080S</meta:editing-duration>
    <meta:document-statistic meta:page-count="5" meta:paragraph-count="8" meta:word-count="542" meta:character-count="4277" meta:row-count="31" meta:non-whitespace-character-count="3743"/>
  </office:meta>
</office:document-meta>
</file>