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indent" style:master-page-name="MPF0" style:family="paragraph">
      <style:paragraph-properties fo:break-before="page"/>
      <style:text-properties fo:font-weight="bold" style:font-weight-asian="bold" fo:font-size="25pt" style:font-size-asian="25pt" style:font-size-complex="10pt"/>
    </style:style>
    <style:style style:name="P3" style:parent-style-name="Címsor6" style:family="paragraph">
      <style:text-properties fo:color="#000000" fo:font-size="18pt" style:font-size-asian="18pt"/>
    </style:style>
    <style:style style:name="P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5" style:parent-style-name="Standard" style:family="paragraph">
      <style:text-properties fo:color="#000000" fo:font-size="10pt" style:font-size-asian="10pt" style:font-size-complex="10pt"/>
    </style:style>
    <style:style style:name="P6" style:parent-style-name="Címsor1" style:family="paragraph">
      <style:paragraph-properties fo:line-height="100%"/>
      <style:text-properties fo:color="#000000" fo:font-size="13pt" style:font-size-asian="13pt"/>
    </style:style>
    <style:style style:name="P7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000000" fo:font-size="13pt" style:font-size-asian="13pt"/>
    </style:style>
    <style:style style:name="P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-asian="SimSun, 宋体" fo:color="#000000" fo:font-size="13pt" style:font-size-asian="13pt" style:font-size-complex="13pt"/>
    </style:style>
    <style:style style:name="P1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1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12" style:parent-style-name="Standard" style:family="paragraph">
      <style:paragraph-properties fo:text-align="justify"/>
      <style:text-properties style:font-name-asian="SimSun, 宋体" fo:color="#000000" fo:font-size="13pt" style:font-size-asian="13pt" style:font-size-complex="13pt"/>
    </style:style>
    <style:style style:name="P1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1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15" style:parent-style-name="Bekezdésalapbetűtípusa" style:family="text">
      <style:text-properties fo:color="#000000" fo:font-size="13pt" style:font-size-asian="13pt" style:font-size-complex="13pt"/>
    </style:style>
    <style:style style:name="T16" style:parent-style-name="Bekezdésalapbetűtípusa" style:family="text">
      <style:text-properties fo:color="#000000" fo:font-size="13pt" style:font-size-asian="13pt" style:font-size-complex="13pt"/>
    </style:style>
    <style:style style:name="P1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1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1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20" style:parent-style-name="Bekezdésalapbetűtípusa" style:family="text">
      <style:text-properties fo:color="#000000" fo:font-size="13pt" style:font-size-asian="13pt" style:font-size-complex="13pt"/>
    </style:style>
    <style:style style:name="P2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2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2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24" style:parent-style-name="Bekezdésalapbetűtípusa" style:family="text">
      <style:text-properties fo:color="#000000" fo:font-size="13pt" style:font-size-asian="13pt" style:font-size-complex="13pt"/>
    </style:style>
    <style:style style:name="T25" style:parent-style-name="Bekezdésalapbetűtípusa" style:family="text">
      <style:text-properties fo:color="#000000" fo:font-size="13pt" style:font-size-asian="13pt" style:font-size-complex="13pt"/>
    </style:style>
    <style:style style:name="P2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2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2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29" style:parent-style-name="Bekezdésalapbetűtípusa" style:family="text">
      <style:text-properties fo:color="#000000" fo:font-size="13pt" style:font-size-asian="13pt" style:font-size-complex="13pt"/>
    </style:style>
    <style:style style:name="T30" style:parent-style-name="Bekezdésalapbetűtípusa" style:family="text">
      <style:text-properties fo:color="#000000" fo:font-size="13pt" style:font-size-asian="13pt" style:font-size-complex="13pt"/>
    </style:style>
    <style:style style:name="P3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3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33" style:parent-style-name="Bekezdésalapbetűtípusa" style:family="text">
      <style:text-properties fo:color="#000000" fo:font-size="13pt" style:font-size-asian="13pt" style:font-size-complex="13pt"/>
    </style:style>
    <style:style style:name="T34" style:parent-style-name="Bekezdésalapbetűtípusa" style:family="text">
      <style:text-properties fo:color="#000000" fo:font-size="13pt" style:font-size-asian="13pt" style:font-size-complex="13pt"/>
    </style:style>
    <style:style style:name="T35" style:parent-style-name="Bekezdésalapbetűtípusa" style:family="text">
      <style:text-properties fo:color="#000000" fo:font-size="13pt" style:font-size-asian="13pt" style:font-size-complex="13pt"/>
    </style:style>
    <style:style style:name="P3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6" style:parent-style-name="Standard" style:family="paragraph">
      <style:paragraph-properties fo:text-align="justify"/>
      <style:text-properties fo:color="#000000"/>
    </style:style>
    <style:style style:name="P47" style:parent-style-name="Standard" style:family="paragraph">
      <style:paragraph-properties fo:text-align="justify"/>
      <style:text-properties fo:color="#000000"/>
    </style:style>
    <style:style style:name="P48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49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Bekezdésalapbetűtípusa" style:family="text">
      <style:text-properties fo:color="#000000" fo:font-size="13pt" style:font-size-asian="13pt" style:font-size-complex="13pt"/>
    </style:style>
    <style:style style:name="T51" style:parent-style-name="Bekezdésalapbetűtípusa" style:family="text">
      <style:text-properties fo:color="#000000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55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56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Bekezdésalapbetűtípusa" style:family="text">
      <style:text-properties fo:color="#000000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59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60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61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62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63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64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P65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66" style:parent-style-name="Bekezdésalapbetűtípusa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67" style:parent-style-name="Bekezdésalapbetűtípusa" style:family="text">
      <style:text-properties fo:color="#000000" fo:font-size="13pt" style:font-size-asian="13pt"/>
    </style:style>
    <style:style style:name="T68" style:parent-style-name="Bekezdésalapbetűtípusa" style:family="text">
      <style:text-properties fo:color="#000000" fo:font-size="13pt" style:font-size-asian="13pt"/>
    </style:style>
    <style:style style:name="P69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/>
    </style:style>
    <style:style style:name="P70" style:parent-style-name="Standard" style:family="paragraph">
      <style:paragraph-properties fo:text-align="justify" fo:margin-left="1.475in">
        <style:tab-stops/>
      </style:paragraph-properties>
    </style:style>
    <style:style style:name="T71" style:parent-style-name="Bekezdésalapbetűtípusa" style:family="text">
      <style:text-properties fo:color="#000000" fo:font-size="13pt" style:font-size-asian="13pt"/>
    </style:style>
    <style:style style:name="T72" style:parent-style-name="Bekezdésalapbetűtípusa" style:family="text">
      <style:text-properties fo:color="#000000" fo:font-size="13pt" style:font-size-asian="13pt"/>
    </style:style>
    <style:style style:name="T73" style:parent-style-name="Bekezdésalapbetűtípusa" style:family="text">
      <style:text-properties fo:color="#000000" fo:font-size="13pt" style:font-size-asian="13pt"/>
    </style:style>
    <style:style style:name="T74" style:parent-style-name="Bekezdésalapbetűtípusa" style:family="text">
      <style:text-properties fo:color="#000000" fo:font-size="13pt" style:font-size-asian="13pt"/>
    </style:style>
    <style:style style:name="P75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/>
    </style:style>
    <style:style style:name="P76" style:parent-style-name="Standard" style:family="paragraph">
      <style:paragraph-properties fo:text-align="justify" fo:margin-left="1.475in">
        <style:tab-stops/>
      </style:paragraph-properties>
    </style:style>
    <style:style style:name="T77" style:parent-style-name="Bekezdésalapbetűtípusa" style:family="text">
      <style:text-properties fo:color="#000000" fo:font-size="13pt" style:font-size-asian="13pt"/>
    </style:style>
    <style:style style:name="T78" style:parent-style-name="Bekezdésalapbetűtípusa" style:family="text">
      <style:text-properties fo:color="#000000" fo:font-size="13pt" style:font-size-asian="13pt"/>
    </style:style>
    <style:style style:name="T79" style:parent-style-name="Bekezdésalapbetűtípusa" style:family="text">
      <style:text-properties fo:color="#000000" fo:font-size="13pt" style:font-size-asian="13pt"/>
    </style:style>
    <style:style style:name="P80" style:parent-style-name="Standard" style:family="paragraph">
      <style:paragraph-properties fo:text-align="justify"/>
      <style:text-properties fo:color="#000000" fo:font-size="13pt" style:font-size-asian="13pt"/>
    </style:style>
    <style:style style:name="P81" style:parent-style-name="Standard" style:family="paragraph">
      <style:paragraph-properties fo:text-align="justify"/>
      <style:text-properties fo:color="#000000" fo:font-size="13pt" style:font-size-asian="13pt"/>
    </style:style>
    <style:style style:name="P82" style:parent-style-name="Standard" style:family="paragraph">
      <style:paragraph-properties fo:text-align="justify"/>
    </style:style>
    <style:style style:name="T83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Bekezdésalapbetűtípusa" style:family="text">
      <style:text-properties fo:color="#000000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fo:color="#000000"/>
    </style:style>
    <style:style style:name="P86" style:parent-style-name="Standard" style:family="paragraph">
      <style:paragraph-properties fo:text-align="justify"/>
      <style:text-properties fo:color="#000000"/>
    </style:style>
    <style:style style:name="P87" style:parent-style-name="Standard" style:family="paragraph">
      <style:paragraph-properties fo:text-align="justify"/>
    </style:style>
    <style:style style:name="T88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92" style:parent-style-name="Bekezdésalapbetűtípusa" style:family="text">
      <style:text-properties fo:color="#000000" fo:font-size="13pt" style:font-size-asian="13pt" style:font-size-complex="13pt"/>
    </style:style>
    <style:style style:name="T93" style:parent-style-name="Bekezdésalapbetűtípusa" style:family="text">
      <style:text-properties fo:color="#000000" fo:font-size="13pt" style:font-size-asian="13pt" style:font-size-complex="13pt"/>
    </style:style>
    <style:style style:name="T94" style:parent-style-name="Bekezdésalapbetűtípusa" style:family="text">
      <style:text-properties fo:color="#000000" fo:font-size="13pt" style:font-size-asian="13pt" style:font-size-complex="13pt"/>
    </style:style>
    <style:style style:name="P95" style:parent-style-name="Standard" style:family="paragraph">
      <style:paragraph-properties fo:text-align="justify"/>
      <style:text-properties style:font-weight-complex="bold" fo:color="#000000" fo:font-size="13pt" style:font-size-asian="13pt" style:font-size-complex="13pt" style:language-asian="ar" style:country-asian="SA"/>
    </style:style>
    <style:style style:name="P96" style:parent-style-name="western" style:family="paragraph">
      <style:paragraph-properties fo:text-align="justify" fo:margin-bottom="0in" fo:line-height="100%" fo:margin-left="0.4881in" fo:text-indent="-0.4881in">
        <style:tab-stops/>
      </style:paragraph-properties>
    </style:style>
    <style:style style:name="T97" style:parent-style-name="Bekezdésalapbetűtípusa" style:family="text">
      <style:text-properties style:font-name="Times New Roman" fo:font-size="13pt" style:font-size-asian="13pt" style:font-size-complex="13pt"/>
    </style:style>
    <style:style style:name="P98" style:parent-style-name="western" style:family="paragraph">
      <style:paragraph-properties fo:margin-bottom="0in" fo:line-height="100%" fo:margin-left="0.9805in" fo:text-indent="-0.4881in">
        <style:tab-stops/>
      </style:paragraph-properties>
    </style:style>
    <style:style style:name="T99" style:parent-style-name="Bekezdésalapbetűtípusa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Bekezdésalapbetűtípusa" style:family="text">
      <style:text-properties style:font-name="Times New Roman" fo:font-size="13pt" style:font-size-asian="13pt" style:font-size-complex="13pt"/>
    </style:style>
    <style:style style:name="P101" style:parent-style-name="Standard" style:family="paragraph">
      <style:paragraph-properties fo:text-align="justify" fo:margin-right="-0.0006in"/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hu" style:country-asian="HU"/>
    </style:style>
    <style:style style:name="P102" style:parent-style-name="Standard" style:family="paragraph">
      <style:paragraph-properties fo:text-align="justify"/>
    </style:style>
    <style:style style:name="T103" style:parent-style-name="Bekezdésalapbetűtípusa" style:family="text">
      <style:text-properties style:font-name-asian="Times New Roman" fo:font-weight="bold" style:font-weight-asian="bold" style:font-weight-complex="bold" fo:font-size="13pt" style:font-size-asian="13pt" style:font-size-complex="13pt" style:language-asian="hu" style:country-asian="HU"/>
    </style:style>
    <style:style style:name="T104" style:parent-style-name="Bekezdésalapbetűtípusa" style:family="text">
      <style:text-properties style:font-name-asian="Times New Roman" fo:font-weight="bold" style:font-weight-asian="bold" style:font-weight-complex="bold" fo:font-size="13pt" style:font-size-asian="13pt" style:font-size-complex="13pt" style:language-asian="hu" style:country-asian="HU"/>
    </style:style>
    <style:style style:name="T105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T106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107" style:parent-style-name="Standard" style:family="paragraph">
      <style:paragraph-properties fo:text-align="justify"/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108" style:parent-style-name="Standard" style:family="paragraph">
      <style:paragraph-properties fo:text-align="justify"/>
    </style:style>
    <style:style style:name="T109" style:parent-style-name="Bekezdésalapbetűtípusa" style:family="text">
      <style:text-properties style:font-name-asian="Times New Roman" fo:font-weight="bold" style:font-weight-asian="bold" style:font-weight-complex="bold" fo:font-size="13pt" style:font-size-asian="13pt" style:font-size-complex="13pt" style:language-asian="hu" style:country-asian="HU"/>
    </style:style>
    <style:style style:name="T110" style:parent-style-name="Bekezdésalapbetűtípusa" style:family="text">
      <style:text-properties style:font-name-asian="Times New Roman" fo:font-weight="bold" style:font-weight-asian="bold" style:font-weight-complex="bold" fo:font-size="13pt" style:font-size-asian="13pt" style:font-size-complex="13pt" style:language-asian="hu" style:country-asian="HU"/>
    </style:style>
    <style:style style:name="T111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112" style:parent-style-name="Standard" style:family="paragraph">
      <style:paragraph-properties fo:text-align="justify"/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113" style:parent-style-name="Standard" style:family="paragraph">
      <style:paragraph-properties fo:text-align="justify"/>
    </style:style>
    <style:style style:name="T114" style:parent-style-name="Bekezdésalapbetűtípusa" style:family="text">
      <style:text-properties style:font-name-asian="Times New Roman" fo:font-weight="bold" style:font-weight-asian="bold" style:font-weight-complex="bold" fo:font-size="13pt" style:font-size-asian="13pt" style:font-size-complex="13pt" style:language-asian="hu" style:country-asian="HU"/>
    </style:style>
    <style:style style:name="T115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116" style:parent-style-name="Standard" style:family="paragraph">
      <style:paragraph-properties fo:text-align="justify"/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117" style:parent-style-name="Standard" style:family="paragraph">
      <style:paragraph-properties fo:text-align="justify"/>
    </style:style>
    <style:style style:name="T118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Bekezdésalapbetűtípusa" style:family="text">
      <style:text-properties fo:color="#000000" fo:font-size="13pt" style:font-size-asian="13pt" style:font-size-complex="13pt"/>
    </style:style>
    <style:style style:name="T122" style:parent-style-name="Bekezdésalapbetűtípusa" style:family="text">
      <style:text-properties fo:color="#000000" fo:font-size="13pt" style:font-size-asian="13pt" style:font-size-complex="13pt"/>
    </style:style>
    <style:style style:name="T123" style:parent-style-name="Bekezdésalapbetűtípusa" style:family="text">
      <style:text-properties fo:color="#000000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margin-left="0.4923in">
        <style:tab-stops/>
      </style:paragraph-properties>
    </style:style>
    <style:style style:name="T127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130" style:parent-style-name="Standard" style:family="paragraph">
      <style:paragraph-properties fo:text-align="justify" fo:margin-left="0.4923in">
        <style:tab-stops/>
      </style:paragraph-properties>
    </style:style>
    <style:style style:name="T131" style:parent-style-name="Bekezdésalapbetűtípusa" style:family="text">
      <style:text-properties style:font-name="Times New Roman" fo:font-size="13pt" style:font-size-asian="13pt" style:font-size-complex="13pt"/>
    </style:style>
    <style:style style:name="T132" style:parent-style-name="Bekezdésalapbetűtípusa" style:family="text">
      <style:text-properties style:font-name="Times New Roman" fo:font-size="13pt" style:font-size-asian="13pt" style:font-size-complex="13pt"/>
    </style:style>
    <style:style style:name="P133" style:parent-style-name="Standard" style:family="paragraph">
      <style:paragraph-properties fo:text-align="justify" fo:margin-left="0.4923in">
        <style:tab-stops/>
      </style:paragraph-properties>
    </style:style>
    <style:style style:name="T134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Bekezdésalapbetűtípusa" style:family="text">
      <style:text-properties fo:color="#000000" fo:font-size="13pt" style:font-size-asian="13pt" style:font-size-complex="13pt"/>
    </style:style>
    <style:style style:name="T136" style:parent-style-name="Bekezdésalapbetűtípusa" style:family="text">
      <style:text-properties fo:color="#000000" fo:font-size="13pt" style:font-size-asian="13pt" style:font-size-complex="13pt"/>
    </style:style>
    <style:style style:name="P137" style:parent-style-name="Standard" style:family="paragraph">
      <style:paragraph-properties fo:text-align="justify" fo:margin-left="0.4923in">
        <style:tab-stops/>
      </style:paragraph-properties>
    </style:style>
    <style:style style:name="T138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Bekezdésalapbetűtípusa" style:family="text">
      <style:text-properties fo:color="#000000" fo:font-size="13pt" style:font-size-asian="13pt" style:font-size-complex="13pt"/>
    </style:style>
    <style:style style:name="T140" style:parent-style-name="Bekezdésalapbetűtípusa" style:family="text">
      <style:text-properties fo:color="#000000" fo:font-size="13pt" style:font-size-asian="13pt" style:font-size-complex="13pt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44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46" style:parent-style-name="Standard" style:family="paragraph">
      <style:paragraph-properties fo:text-align="justify"/>
    </style:style>
    <style:style style:name="T147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Bekezdésalapbetűtípusa" style:family="text">
      <style:text-properties fo:color="#000000" fo:font-size="13pt" style:font-size-asian="13pt" style:font-size-complex="13pt"/>
    </style:style>
    <style:style style:name="T151" style:parent-style-name="Bekezdésalapbetűtípusa" style:family="text">
      <style:text-properties fo:color="#000000" fo:font-size="13pt" style:font-size-asian="13pt" style:font-size-complex="13pt"/>
    </style:style>
    <style:style style:name="P152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 fo:margin-left="0.4923in">
        <style:tab-stops/>
      </style:paragraph-properties>
    </style:style>
    <style:style style:name="T15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5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63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64" style:parent-style-name="Normál" style:family="paragraph">
      <style:paragraph-properties fo:widows="2" fo:orphans="2" fo:text-align="center" style:vertical-align="auto"/>
      <style:text-properties fo:hyphenate="true"/>
    </style:style>
    <style:style style:name="T16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hu" style:country-asian="HU" style:language-complex="ar" style:country-complex="SA"/>
    </style:style>
    <style:style style:name="P166" style:parent-style-name="Normál" style:family="paragraph">
      <style:paragraph-properties fo:widows="2" fo:orphans="2" fo:text-align="center" style:vertical-align="auto"/>
      <style:text-properties fo:hyphenate="true"/>
    </style:style>
    <style:style style:name="T16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68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69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7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7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17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7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17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7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7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17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78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7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8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8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8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8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18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85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8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8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8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89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9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9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9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93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94" style:parent-style-name="Normál" style:family="paragraph">
      <style:paragraph-properties fo:widows="2" fo:orphans="2" fo:text-align="justify" style:vertical-align="auto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9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9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9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9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99" style:parent-style-name="Normál" style:family="paragraph">
      <style:paragraph-properties fo:widows="2" fo:orphans="2" fo:text-align="justify" style:vertical-align="auto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0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0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0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0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0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0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206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20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0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20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21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P212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21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1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1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1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218" style:parent-style-name="Normál" style:family="paragraph">
      <style:paragraph-properties fo:widows="2" fo:orphans="2" fo:text-align="justify" style:vertical-align="auto" fo:text-indent="0.004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219" style:parent-style-name="Normál" style:family="paragraph">
      <style:paragraph-properties fo:widows="2" fo:orphans="2" fo:text-align="justify" style:vertical-align="auto" fo:text-indent="0.0041in"/>
      <style:text-properties fo:hyphenate="true"/>
    </style:style>
    <style:style style:name="T22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2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2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2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224" style:parent-style-name="Normál" style:family="paragraph">
      <style:paragraph-properties fo:widows="2" fo:orphans="2" fo:text-align="justify" style:vertical-align="auto" fo:text-indent="0.004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22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2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227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22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2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3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231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23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3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234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23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3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3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3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23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240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241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24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4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244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245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24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4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24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4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250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251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25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5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5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5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5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5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25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5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6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6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6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6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6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6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6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267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268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26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7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7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7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7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7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75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276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277" style:parent-style-name="Standard" style:family="paragraph">
      <style:paragraph-properties fo:text-align="justify"/>
    </style:style>
    <style:style style:name="T278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Bekezdésalapbetűtípusa" style:family="text">
      <style:text-properties fo:color="#000000" fo:font-size="13pt" style:font-size-asian="13pt" style:font-size-complex="13pt"/>
    </style:style>
    <style:style style:name="T282" style:parent-style-name="Bekezdésalapbetűtípusa" style:family="text">
      <style:text-properties fo:color="#000000" fo:font-size="13pt" style:font-size-asian="13pt" style:font-size-complex="13pt"/>
    </style:style>
    <style:style style:name="P283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8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8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9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9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9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93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294" style:parent-style-name="Normál" style:family="paragraph">
      <style:paragraph-properties fo:widows="2" fo:orphans="2" fo:text-align="center" style:vertical-align="auto"/>
      <style:text-properties fo:hyphenate="true"/>
    </style:style>
    <style:style style:name="T29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hu" style:country-asian="HU" style:language-complex="ar" style:country-complex="SA"/>
    </style:style>
    <style:style style:name="P296" style:parent-style-name="Normál" style:family="paragraph">
      <style:paragraph-properties fo:widows="2" fo:orphans="2" fo:text-align="center" style:vertical-align="auto"/>
      <style:text-properties fo:hyphenate="true"/>
    </style:style>
    <style:style style:name="T29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98" style:parent-style-name="Normá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299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0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0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30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0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30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30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0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30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0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30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1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11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12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1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1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1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1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1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31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19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2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2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2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23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24" style:parent-style-name="Normál" style:family="paragraph">
      <style:paragraph-properties fo:widows="2" fo:orphans="2" fo:text-align="justify" style:vertical-align="auto" fo:text-indent="-0.25in"/>
      <style:text-properties fo:hyphenate="true"/>
    </style:style>
    <style:style style:name="T32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26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27" style:parent-style-name="Normál" style:family="paragraph">
      <style:paragraph-properties fo:widows="2" fo:orphans="2" fo:text-align="justify" style:vertical-align="auto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2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2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3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3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3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3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3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3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3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3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38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3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4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34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4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34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P344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4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4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4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4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4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50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51" style:parent-style-name="Normál" style:family="paragraph">
      <style:paragraph-properties fo:widows="2" fo:orphans="2" fo:text-align="justify" style:vertical-align="auto" fo:text-indent="0.0041in"/>
      <style:text-properties fo:hyphenate="true"/>
    </style:style>
    <style:style style:name="T35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5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5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55" style:parent-style-name="Normál" style:family="paragraph">
      <style:paragraph-properties fo:widows="2" fo:orphans="2" fo:text-align="justify" style:vertical-align="auto" fo:text-indent="0.004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5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5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58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5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6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6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62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6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6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65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6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6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6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69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70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7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7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73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74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7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7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7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7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79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80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81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8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8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8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8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8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8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8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8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9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9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9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9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9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9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9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97" style:parent-style-name="Normál" style:family="paragraph">
      <style:paragraph-properties fo:widows="2" fo:orphans="2" fo:text-align="justify" style:vertical-align="auto" fo:margin-left="3.9388in" fo:text-indent="0.4923in">
        <style:tab-stops/>
      </style:paragraph-properties>
      <style:text-properties fo:hyphenate="true"/>
    </style:style>
    <style:style style:name="T39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99" style:parent-style-name="Normál" style:family="paragraph">
      <style:paragraph-properties fo:widows="2" fo:orphans="2" fo:text-align="justify" style:vertical-align="auto" fo:margin-left="4.4312in" fo:text-indent="0.4923in">
        <style:tab-stops/>
      </style:paragraph-properties>
      <style:text-properties fo:hyphenate="true"/>
    </style:style>
    <style:style style:name="T40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401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40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0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40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0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0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40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08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10" style:parent-style-name="Standard" style:family="paragraph">
      <style:paragraph-properties fo:text-align="justify"/>
    </style:style>
    <style:style style:name="T411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2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3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4" style:parent-style-name="Bekezdésalapbetűtípusa" style:family="text">
      <style:text-properties fo:color="#000000" fo:font-size="13pt" style:font-size-asian="13pt" style:font-size-complex="13pt"/>
    </style:style>
    <style:style style:name="T415" style:parent-style-name="Bekezdésalapbetűtípusa" style:family="text">
      <style:text-properties fo:color="#000000" fo:font-size="13pt" style:font-size-asian="13pt" style:font-size-complex="13pt"/>
    </style:style>
    <style:style style:name="P416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17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text-align="justify"/>
    </style:style>
    <style:style style:name="T419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2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2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2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2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2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2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27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428" style:parent-style-name="Normál" style:family="paragraph">
      <style:paragraph-properties fo:widows="2" fo:orphans="2" fo:text-align="center" style:vertical-align="auto"/>
      <style:text-properties fo:hyphenate="true"/>
    </style:style>
    <style:style style:name="T42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hu" style:country-asian="HU" style:language-complex="ar" style:country-complex="SA"/>
    </style:style>
    <style:style style:name="P430" style:parent-style-name="Normál" style:family="paragraph">
      <style:paragraph-properties fo:widows="2" fo:orphans="2" fo:text-align="center" style:vertical-align="auto"/>
      <style:text-properties fo:hyphenate="true"/>
    </style:style>
    <style:style style:name="T43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32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433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43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3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43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43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43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43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44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44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44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44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44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445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44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4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44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44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45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45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45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5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45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455" style:parent-style-name="Normál" style:family="paragraph">
      <style:paragraph-properties fo:widows="2" fo:orphans="2" fo:text-align="justify" style:vertical-align="auto" fo:text-indent="-0.25in"/>
      <style:text-properties fo:hyphenate="true"/>
    </style:style>
    <style:style style:name="T45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457" style:parent-style-name="Normál" style:family="paragraph">
      <style:paragraph-properties fo:widows="2" fo:orphans="2" fo:text-align="justify" style:vertical-align="auto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45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5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46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6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46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46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6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465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46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6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46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6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7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47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P472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47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7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47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7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47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478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479" style:parent-style-name="Normál" style:family="paragraph">
      <style:paragraph-properties fo:widows="2" fo:orphans="2" fo:text-align="justify" style:vertical-align="auto" fo:text-indent="0.0041in"/>
      <style:text-properties fo:hyphenate="true"/>
    </style:style>
    <style:style style:name="T48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48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8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48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484" style:parent-style-name="Normál" style:family="paragraph">
      <style:paragraph-properties fo:widows="2" fo:orphans="2" fo:text-align="justify" style:vertical-align="auto" fo:text-indent="0.004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48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8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48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8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48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490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49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9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493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49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9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49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497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498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49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0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501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502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50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0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50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0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507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508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509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51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1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1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1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1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1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1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51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1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1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2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2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2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2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524" style:parent-style-name="Normál" style:family="paragraph">
      <style:paragraph-properties fo:widows="2" fo:orphans="2" fo:text-align="justify" style:vertical-align="auto" fo:margin-left="4.4312in" fo:text-indent="0.4923in">
        <style:tab-stops/>
      </style:paragraph-properties>
      <style:text-properties fo:hyphenate="true"/>
    </style:style>
    <style:style style:name="T52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526" style:parent-style-name="Normál" style:family="paragraph">
      <style:paragraph-properties fo:widows="2" fo:orphans="2" fo:text-align="justify" style:vertical-align="auto" fo:margin-left="4.9236in" fo:text-indent="0.4923in">
        <style:tab-stops/>
      </style:paragraph-properties>
      <style:text-properties fo:hyphenate="true"/>
    </style:style>
    <style:style style:name="T52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528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52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3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53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3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3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53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35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text-align="justify"/>
    </style:style>
    <style:style style:name="T537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8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9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0" style:parent-style-name="Bekezdésalapbetűtípusa" style:family="text">
      <style:text-properties fo:color="#000000" fo:font-size="13pt" style:font-size-asian="13pt" style:font-size-complex="13pt"/>
    </style:style>
    <style:style style:name="T541" style:parent-style-name="Bekezdésalapbetűtípusa" style:family="text">
      <style:text-properties fo:color="#000000" fo:font-size="13pt" style:font-size-asian="13pt" style:font-size-complex="13pt"/>
    </style:style>
    <style:style style:name="P542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text-align="justify"/>
    </style:style>
    <style:style style:name="T54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4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4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4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5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5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5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53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554" style:parent-style-name="Normál" style:family="paragraph">
      <style:paragraph-properties fo:widows="2" fo:orphans="2" fo:text-align="center" style:vertical-align="auto"/>
      <style:text-properties fo:hyphenate="true"/>
    </style:style>
    <style:style style:name="T55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hu" style:country-asian="HU" style:language-complex="ar" style:country-complex="SA"/>
    </style:style>
    <style:style style:name="P556" style:parent-style-name="Normál" style:family="paragraph">
      <style:paragraph-properties fo:widows="2" fo:orphans="2" fo:text-align="center" style:vertical-align="auto"/>
      <style:text-properties fo:hyphenate="true"/>
    </style:style>
    <style:style style:name="T55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58" style:parent-style-name="Normá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559" style:parent-style-name="Normá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56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6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56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6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6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56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6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56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6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56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7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571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572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57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7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7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7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7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57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579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58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8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8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583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584" style:parent-style-name="Normál" style:family="paragraph">
      <style:paragraph-properties fo:widows="2" fo:orphans="2" fo:text-align="justify" style:vertical-align="auto" fo:text-indent="-0.25in"/>
      <style:text-properties fo:hyphenate="true"/>
    </style:style>
    <style:style style:name="T58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586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587" style:parent-style-name="Normál" style:family="paragraph">
      <style:paragraph-properties fo:widows="2" fo:orphans="2" fo:text-align="justify" style:vertical-align="auto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58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8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9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59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9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59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59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59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9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597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59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9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60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0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0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P603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60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0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0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0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0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0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610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611" style:parent-style-name="Normál" style:family="paragraph">
      <style:paragraph-properties fo:widows="2" fo:orphans="2" fo:text-align="justify" style:vertical-align="auto" fo:text-indent="0.0041in"/>
      <style:text-properties fo:hyphenate="true"/>
    </style:style>
    <style:style style:name="T61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1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1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61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1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1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618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61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2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621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62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2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2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625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62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2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2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629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630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63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3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633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634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63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3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63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3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639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640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64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4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4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4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4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4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4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4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64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5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5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5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5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5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5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5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5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658" style:parent-style-name="Normál" style:family="paragraph">
      <style:paragraph-properties fo:widows="2" fo:orphans="2" fo:text-align="justify" style:vertical-align="auto" fo:margin-left="4.4312in" fo:text-indent="0.4923in">
        <style:tab-stops/>
      </style:paragraph-properties>
      <style:text-properties fo:hyphenate="true"/>
    </style:style>
    <style:style style:name="T65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66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661" style:parent-style-name="Normál" style:family="paragraph">
      <style:paragraph-properties fo:widows="2" fo:orphans="2" fo:text-align="justify" style:vertical-align="auto" fo:margin-left="4.9236in" fo:text-indent="0.4923in">
        <style:tab-stops/>
      </style:paragraph-properties>
      <style:text-properties fo:hyphenate="true"/>
    </style:style>
    <style:style style:name="T66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663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664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66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6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66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66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6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67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671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72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73" style:parent-style-name="Standard" style:family="paragraph">
      <style:paragraph-properties fo:text-align="justify"/>
    </style:style>
    <style:style style:name="T674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5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7" style:parent-style-name="Bekezdésalapbetűtípusa" style:family="text">
      <style:text-properties fo:color="#000000" fo:font-size="13pt" style:font-size-asian="13pt" style:font-size-complex="13pt"/>
    </style:style>
    <style:style style:name="T678" style:parent-style-name="Bekezdésalapbetűtípusa" style:family="text">
      <style:text-properties fo:color="#000000" fo:font-size="13pt" style:font-size-asian="13pt" style:font-size-complex="13pt"/>
    </style:style>
    <style:style style:name="P679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80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81" style:parent-style-name="Standard" style:family="paragraph">
      <style:paragraph-properties fo:text-align="justify"/>
    </style:style>
    <style:style style:name="T682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83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84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8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8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8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8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8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9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691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692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693" style:parent-style-name="Normál" style:family="paragraph">
      <style:paragraph-properties fo:widows="2" fo:orphans="2" fo:text-align="center" style:vertical-align="auto"/>
      <style:text-properties fo:hyphenate="true"/>
    </style:style>
    <style:style style:name="T69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hu" style:country-asian="HU" style:language-complex="ar" style:country-complex="SA"/>
    </style:style>
    <style:style style:name="P695" style:parent-style-name="Normál" style:family="paragraph">
      <style:paragraph-properties fo:widows="2" fo:orphans="2" fo:text-align="center" style:vertical-align="auto"/>
      <style:text-properties fo:hyphenate="true"/>
    </style:style>
    <style:style style:name="T69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697" style:parent-style-name="Normá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698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69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70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70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0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70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0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0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0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70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0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70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710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711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71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71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1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1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71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71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718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71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72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2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722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723" style:parent-style-name="Normál" style:family="paragraph">
      <style:paragraph-properties fo:widows="2" fo:orphans="2" fo:text-align="justify" style:vertical-align="auto" fo:text-indent="-0.25in"/>
      <style:text-properties fo:hyphenate="true"/>
    </style:style>
    <style:style style:name="T72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725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726" style:parent-style-name="Normál" style:family="paragraph">
      <style:paragraph-properties fo:widows="2" fo:orphans="2" fo:text-align="justify" style:vertical-align="auto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72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72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72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73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3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73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73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73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735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73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73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73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73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4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P741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74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74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4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74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74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4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748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749" style:parent-style-name="Normál" style:family="paragraph">
      <style:paragraph-properties fo:widows="2" fo:orphans="2" fo:text-align="justify" style:vertical-align="auto" fo:text-indent="0.0041in"/>
      <style:text-properties fo:hyphenate="true"/>
    </style:style>
    <style:style style:name="T75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5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75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753" style:parent-style-name="Normál" style:family="paragraph">
      <style:paragraph-properties fo:widows="2" fo:orphans="2" fo:text-align="justify" style:vertical-align="auto" fo:text-indent="0.004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75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75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5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757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75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75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760" style:parent-style-name="Normál" style:family="paragraph">
      <style:paragraph-properties fo:widows="2" fo:orphans="2" fo:text-align="justify" style:vertical-align="auto" fo:text-indent="-0.4881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76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76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6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764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76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76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767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768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76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77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7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772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773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77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77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77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77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778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779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780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78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78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8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8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8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8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8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78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78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9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9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9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9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9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79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796" style:parent-style-name="Normál" style:family="paragraph">
      <style:paragraph-properties fo:widows="2" fo:orphans="2" fo:text-align="justify" style:vertical-align="auto" fo:margin-left="4.4312in" fo:text-indent="0.4923in">
        <style:tab-stops/>
      </style:paragraph-properties>
      <style:text-properties fo:hyphenate="true"/>
    </style:style>
    <style:style style:name="T79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798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79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80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80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80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80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80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0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806" style:parent-style-name="Normá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807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08" style:parent-style-name="Standard" style:family="paragraph">
      <style:paragraph-properties fo:text-align="justify"/>
    </style:style>
    <style:style style:name="P809" style:parent-style-name="Standard" style:family="paragraph">
      <style:paragraph-properties fo:text-align="justify"/>
    </style:style>
    <style:style style:name="T810" style:parent-style-name="Bekezdésalapbetűtípusa" style:family="text">
      <style:text-properties fo:color="#000000" fo:font-size="13pt" style:font-size-asian="13pt" style:font-size-complex="13pt"/>
    </style:style>
    <style:style style:name="T811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812" style:parent-style-name="Bekezdésalapbetűtípusa" style:family="text">
      <style:text-properties fo:color="#000000" fo:font-size="13pt" style:font-size-asian="13pt" style:font-size-complex="13pt"/>
    </style:style>
    <style:style style:name="P81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81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815" style:parent-style-name="Standard" style:family="paragraph">
      <style:paragraph-properties fo:text-align="center"/>
      <style:text-properties fo:color="#000000" fo:font-size="13pt" style:font-size-asian="13pt"/>
    </style:style>
    <style:style style:name="P816" style:parent-style-name="Standard" style:family="paragraph">
      <style:paragraph-properties fo:text-align="justify"/>
      <style:text-properties fo:color="#000000" fo:font-size="13pt" style:font-size-asian="13pt"/>
    </style:style>
    <style:style style:name="P817" style:parent-style-name="Standard" style:family="paragraph">
      <style:paragraph-properties fo:text-align="justify"/>
      <style:text-properties fo:color="#000000" fo:font-size="13pt" style:font-size-asian="13pt"/>
    </style:style>
    <style:style style:name="P818" style:parent-style-name="Standard" style:family="paragraph">
      <style:paragraph-properties fo:text-align="justify"/>
      <style:text-properties fo:color="#000000" fo:font-size="13pt" style:font-size-asian="13pt"/>
    </style:style>
    <style:style style:name="P819" style:parent-style-name="Standard" style:family="paragraph">
      <style:paragraph-properties fo:text-align="justify"/>
    </style:style>
    <style:style style:name="T820" style:parent-style-name="Bekezdésalapbetűtípusa" style:family="text">
      <style:text-properties style:font-name-asian="Times New Roman" fo:color="#000000" fo:font-size="13pt" style:font-size-asian="13pt"/>
    </style:style>
    <style:style style:name="T821" style:parent-style-name="Bekezdésalapbetűtípusa" style:family="text">
      <style:text-properties fo:color="#000000" fo:font-size="13pt" style:font-size-asian="13pt"/>
    </style:style>
    <style:style style:name="T822" style:parent-style-name="Bekezdésalapbetűtípusa" style:family="text">
      <style:text-properties fo:color="#000000" fo:font-size="13pt" style:font-size-asian="13pt"/>
    </style:style>
    <style:style style:name="T823" style:parent-style-name="Bekezdésalapbetűtípusa" style:family="text">
      <style:text-properties fo:color="#000000" fo:font-size="13pt" style:font-size-asian="13pt"/>
    </style:style>
    <style:style style:name="T824" style:parent-style-name="Bekezdésalapbetűtípusa" style:family="text">
      <style:text-properties fo:color="#000000" fo:font-size="13pt" style:font-size-asian="13pt"/>
    </style:style>
    <style:style style:name="P825" style:parent-style-name="Standard" style:family="paragraph">
      <style:paragraph-properties fo:text-align="justify" fo:text-indent="0.4923in"/>
    </style:style>
    <style:style style:name="T826" style:parent-style-name="Bekezdésalapbetűtípusa" style:family="text">
      <style:text-properties style:font-name-asian="Times New Roman" fo:color="#000000" fo:font-size="13pt" style:font-size-asian="13pt"/>
    </style:style>
    <style:style style:name="T827" style:parent-style-name="Bekezdésalapbetűtípusa" style:family="text">
      <style:text-properties style:font-name-asian="Times New Roman" fo:color="#000000" fo:font-size="13pt" style:font-size-asian="13pt"/>
    </style:style>
    <style:style style:name="T828" style:parent-style-name="Bekezdésalapbetűtípusa" style:family="text">
      <style:text-properties style:font-name-asian="Times New Roman" fo:color="#000000" fo:font-size="13pt" style:font-size-asian="13pt"/>
    </style:style>
    <style:style style:name="T829" style:parent-style-name="Bekezdésalapbetűtípusa" style:family="text">
      <style:text-properties style:font-name-asian="Times New Roman" fo:color="#000000" fo:font-size="13pt" style:font-size-asian="13pt"/>
    </style:style>
    <style:style style:name="T830" style:parent-style-name="Bekezdésalapbetűtípusa" style:family="text">
      <style:text-properties style:font-name-asian="Times New Roman" fo:color="#000000" fo:font-size="13pt" style:font-size-asian="13pt"/>
    </style:style>
    <style:style style:name="T831" style:parent-style-name="Bekezdésalapbetűtípusa" style:family="text">
      <style:text-properties style:font-name-asian="Times New Roman" fo:color="#000000" fo:font-size="13pt" style:font-size-asian="13pt"/>
    </style:style>
    <style:style style:name="T832" style:parent-style-name="Bekezdésalapbetűtípusa" style:family="text">
      <style:text-properties style:font-name-asian="Times New Roman" fo:color="#000000" fo:font-size="13pt" style:font-size-asian="13pt"/>
    </style:style>
    <style:style style:name="P833" style:parent-style-name="Standard" style:family="paragraph">
      <style:paragraph-properties fo:text-align="justify"/>
      <style:text-properties style:font-name-asian="Times New Roman" fo:color="#000000" fo:font-size="13pt" style:font-size-asian="13pt"/>
    </style:style>
    <style:style style:name="P834" style:parent-style-name="Standard" style:family="paragraph">
      <style:paragraph-properties fo:text-align="justify"/>
      <style:text-properties style:font-name-asian="Times New Roman" fo:color="#000000" fo:font-size="13pt" style:font-size-asian="13pt"/>
    </style:style>
    <style:style style:name="P835" style:parent-style-name="Standard" style:family="paragraph">
      <style:paragraph-properties fo:text-align="justify"/>
      <style:text-properties style:font-name-asian="Times New Roman" fo:color="#000000" fo:font-size="13pt" style:font-size-asian="13pt"/>
    </style:style>
    <style:style style:name="P836" style:parent-style-name="Standard" style:family="paragraph">
      <style:paragraph-properties fo:text-align="justify" fo:margin-left="1.9694in" fo:text-indent="0.4923in">
        <style:tab-stops/>
      </style:paragraph-properties>
      <style:text-properties style:font-name-asian="Times New Roman" fo:color="#000000" fo:font-size="13pt" style:font-size-asian="13pt"/>
    </style:style>
    <style:style style:name="P837" style:parent-style-name="Standard" style:family="paragraph">
      <style:paragraph-properties fo:text-align="justify" fo:margin-left="2.4618in" fo:text-indent="0.4923in">
        <style:tab-stops/>
      </style:paragraph-properties>
      <style:text-properties style:font-name-asian="Times New Roman" fo:color="#000000" fo:font-size="13pt" style:font-size-asian="13pt"/>
    </style:style>
    <style:style style:name="P838" style:parent-style-name="Standard" style:family="paragraph">
      <style:paragraph-properties fo:text-align="justify" fo:margin-left="1.9694in" fo:text-indent="0.4923in">
        <style:tab-stops/>
      </style:paragraph-properties>
      <style:text-properties style:font-name-asian="Times New Roman" fo:color="#000000" fo:font-size="13pt" style:font-size-asian="13pt"/>
    </style:style>
    <style:style style:name="P839" style:parent-style-name="Standard" style:family="paragraph">
      <style:paragraph-properties fo:text-align="center"/>
      <style:text-properties fo:color="#000000" fo:font-size="13pt" style:font-size-asian="13pt"/>
    </style:style>
  </office:automatic-styles>
  <office:body>
    <office:text text:use-soft-page-breaks="true">
      <text:p text:style-name="P1">2019.</text:p>
      <text:h text:style-name="P3" text:outline-level="6">HUMÁNPOLITIKAI BIZOTTSÁG</text:h>
      <text:p text:style-name="P4"/>
      <text:p text:style-name="P5"/>
      <text:h text:style-name="P6" text:outline-level="1">H A T Á R O Z A T</text:h>
      <text:h text:style-name="P7" text:outline-level="2">Tárgykód:<text:tab/><text:s text:c="5"/>Száma:<text:tab/><text:tab/>t á r g y a<text:tab/></text:h>
      <text:p text:style-name="P8"><text:tab/><text:tab/><text:tab/></text:p>
      <text:p text:style-name="P9"/>
      <text:p text:style-name="P10">A20 <text:s text:c="9"/>15/2019 (II. 26.)<text:tab/>A pénzbeli és természetbeni szociális és gyermekjóléti ellátásokról szóló 1/2018. (I. 26.) önkormányzati<text:s/>rendelet módosításának véleményezése</text:p>
      <text:p text:style-name="P11"/>
      <text:p text:style-name="P12"/>
      <text:p text:style-name="P13">A20 <text:s text:c="9"/>16/2019 (II. 26.)<text:tab/>Dr. Szeszák Ferenc háziorvossal kötendő iskola-egészségügyi feladatok ellátására vonatkozó szerződés jóváhagyása</text:p>
      <text:p text:style-name="P14"><text:span text:style-name="T15">_________________________________________________________________________</text:span><text:span text:style-name="T16">_</text:span></text:p>
      <text:p text:style-name="P17"/>
      <text:p text:style-name="P18">A20 <text:s text:c="9"/>17/2019 (II. 26.)<text:tab/>Dr. Pap-Majoros László háziorvossal kötendő iskola-egészségügyi feladatok ellátására vonatkozó szerződés jóváhagyása</text:p>
      <text:p text:style-name="P19"><text:span text:style-name="T20">__________________________________________________________________________</text:span></text:p>
      <text:p text:style-name="P21"/>
      <text:p text:style-name="P22">A20 <text:s text:c="9"/>18/2019 (II. 26.)<text:tab/>Dr. Kertész Balázs háziorvossal kötendő iskola-egészségügyi feladatok ellátására vonatkozó szerződés jóváhagyása</text:p>
      <text:p text:style-name="P23"><text:span text:style-name="T24">____________________________________</text:span><text:span text:style-name="T25">______________________________________</text:span></text:p>
      <text:p text:style-name="P26"/>
      <text:p text:style-name="P27">A20 <text:s text:c="9"/>19/2019 (II. 26.)<text:tab/>Dr. Jahangir Ahmed háziorvossal kötendő iskola-egészségügyi feladatok ellátására vonatkozó szerződés jóváhagyása</text:p>
      <text:p text:style-name="P28"><text:span text:style-name="T29">________________________________________________________________________</text:span><text:span text:style-name="T30">__</text:span></text:p>
      <text:p text:style-name="P31"/>
      <text:p text:style-name="P32"><text:span text:style-name="T33">A20 <text:s text:c="9"/>20/2019 (II. 26.)</text:span><text:span text:style-name="T34"><text:tab/>Dr. Cséki János Károly háziorvossal kötendő iskola-egészségügyi feladatok ellátására vonatkozó szerződés</text:span><text:s/><text:span text:style-name="T35">jóváhagyása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JEGYZŐKÖNYV</text:p>
      <text:p text:style-name="P46"/>
      <text:p text:style-name="P47"/>
      <text:p text:style-name="P48"><text:span text:style-name="T49">Készült:</text:span><text:span text:style-name="T50"><text:tab/>2019. február 26-án, a Berettyóújfalui Polgármesteri Hivatal tárgyalóter</text:span><text:span text:style-name="T51">mében, a Humánpolitikai Bizottság nyilvános ülésén.</text:span></text:p>
      <text:p text:style-name="P52"/>
      <text:p text:style-name="P53">Jelen vannak:</text:p>
      <text:p text:style-name="P54"/>
      <text:p text:style-name="P55"><text:span text:style-name="T56">A Humánpolitikai Bizottság részéről:</text:span><text:span text:style-name="T57"><text:tab/></text:span></text:p>
      <text:p text:style-name="P58"/>
      <text:p text:style-name="P59"><text:tab/>Nagy László<text:tab/><text:tab/><text:tab/><text:tab/>bizottság elnöke</text:p>
      <text:p text:style-name="P60"><text:tab/><text:tab/>Gyula Ferencné<text:tab/><text:tab/><text:tab/>bizottsági tag</text:p>
      <text:p text:style-name="P61"><text:tab/>Solymosi Rudolfné<text:tab/><text:tab/><text:tab/>bizottsági tag</text:p>
      <text:p text:style-name="P62"><text:tab/>Szabó Katalin<text:tab/><text:tab/><text:tab/>bizottsági tag<text:tab/></text:p>
      <text:p text:style-name="P63"><text:tab/>Pásztor Károly<text:tab/><text:tab/><text:tab/>bizottsági tag</text:p>
      <text:p text:style-name="P64"/>
      <text:p text:style-name="P65"><text:span text:style-name="T66">A Polgármesteri Hivatal részéről:</text:span><text:span text:style-name="T67"><text:tab/></text:span><text:span text:style-name="T68"><text:tab/></text:span></text:p>
      <text:p text:style-name="P69"/>
      <text:p text:style-name="P70"><text:span text:style-name="T71">Muraközi István</text:span><text:span text:style-name="T72"><text:tab/></text:span><text:span text:style-name="T73"><text:tab/></text:span><text:span text:style-name="T74"><text:tab/>polgármester</text:span></text:p>
      <text:p text:style-name="P75">Dr. Körtvélyesi Viktor<text:tab/><text:tab/>jegyző</text:p>
      <text:p text:style-name="P76"><text:span text:style-name="T77">Dr. Mészáros Gabriella</text:span><text:span text:style-name="T78"><text:tab/></text:span><text:span text:style-name="T79"><text:tab/>intézményi referens</text:span></text:p>
      <text:p text:style-name="P80"/>
      <text:p text:style-name="P81"><text:tab/><text:tab/><text:tab/></text:p>
      <text:p text:style-name="P82"><text:span text:style-name="T83">Az ülés kezdete:</text:span><text:span text:style-name="T84"><text:tab/>16 óra 40 perc</text:span></text:p>
      <text:p text:style-name="P85"/>
      <text:p text:style-name="P86"/>
      <text:p text:style-name="P87"><text:span text:style-name="T88">Nagy László</text:span><text:span text:style-name="T89"><text:s/></text:span><text:span text:style-name="T90">bizottsági elnök</text:span><text:span text:style-name="T91"><text:s/></text:span><text:span text:style-name="T92">a<text:s/></text:span><text:span text:style-name="T93">bizottság nyilvános ülését megnyitja. Megállapítja, hogy a Humánpolitikai Bizottság 5 fővel van jelen, így határozatképes. Szavazásra bocsátja a napirend-tervezetet, amit a Bizottság 5 igen, 0 nem szavazattal, 0 tartózkodással, fogad el, ennek értelmében a</text:span><text:span text:style-name="T94"><text:s/>nyilvános ülésen 2 napirendi pontot tárgyalnak meg:</text:span></text:p>
      <text:p text:style-name="P95"/>
      <text:p text:style-name="P96"><text:span text:style-name="T97">1./ Előterjesztés a pénzbeli és természetbeni szociális és gyermekjóléti ellátásokról szóló 1/2018. (I. 26.) önkormányzati rendelet módosítására<text:s/></text:span></text:p>
      <text:p text:style-name="P98"><text:span text:style-name="T99">Előterjesztő:</text:span><text:span text:style-name="T100"><text:s/>Muraközi István polgármester</text:span></text:p>
      <text:p text:style-name="P101"/>
      <text:p text:style-name="P102"><text:span text:style-name="T103">Bónácz<text:s/></text:span><text:span text:style-name="T104">János alpolgármester</text:span><text:span text:style-name="T105"><text:s/>elmondja, hogy a korábbi terveknek megfelelően, a Berettyó Kártya alkalmassá válik arra, hogy a rendkívüli települési támogatásokat erre utalhassuk, tulajdonképpen elektronikus utalványként tudjon működni. Felhasználása az önkormányzat</text:span><text:span text:style-name="T106">tal szerződést kötött kereskedőknél lehetséges, a határozatban meghatározott célra. A kártyák kiváltására az ügyfeleket már egy éve motiváljuk, és a jövőben is ingyenesen biztosítja az önkormányzat minden szociális támogatást igénylő számára.</text:span></text:p>
      <text:p text:style-name="P107"/>
      <text:p text:style-name="P108"><text:span text:style-name="T109">Szabó Katali</text:span><text:span text:style-name="T110">n önkormányzati képviselő:</text:span><text:span text:style-name="T111"><text:s/>Tudjuk-e, hogy kártya van kinn?</text:span></text:p>
      <text:p text:style-name="P112"/>
      <text:p text:style-name="P113"><text:span text:style-name="T114">Bónácz János alpolgármester</text:span><text:span text:style-name="T115">: Ismereteink szerint 4200 körül.</text:span></text:p>
      <text:p text:style-name="P116"/>
      <text:p text:style-name="P117"><text:span text:style-name="T118">Nagy László</text:span><text:span text:style-name="T119"><text:s/></text:span><text:span text:style-name="T120">bizottsági elnök</text:span><text:span text:style-name="T121"><text:s/>szavazásra bocsátja az előterjesztés rendelet-tervezetét, melyet<text:s/></text:span><text:soft-page-break/><text:span text:style-name="T122">a Humánpolitikai Bizottság 5 igen, 0 nem</text:span><text:span text:style-name="T123"><text:s/>szavazattal, 0 tartózkodással elfogad, és a következő határozatot hozza:</text:span></text:p>
      <text:p text:style-name="P124"/>
      <text:p text:style-name="P125"/>
      <text:p text:style-name="P126"><text:span text:style-name="T127">15/2019 (II. 26.) számú Humánpolitikai Bizottsági határozat:</text:span></text:p>
      <text:p text:style-name="P128"/>
      <text:p text:style-name="P129">Berettyóújfalu Város Önkormányzata Képviselő-testülete Humánpolitikai Bizottsága</text:p>
      <text:p text:style-name="P130"><text:span text:style-name="T131">a pénzbeli és természetbeni szociális</text:span><text:span text:style-name="T132"><text:s/>és gyermekjóléti ellátásokról szóló 1/2018. (I. 26.) önkormányzati rendelet módosítását javasolja a Képviselő-testületnek.</text:span></text:p>
      <text:p text:style-name="P133"><text:span text:style-name="T134">Határidő</text:span><text:span text:style-name="T135">:</text:span><text:span text:style-name="T136"><text:tab/>azonnal</text:span></text:p>
      <text:p text:style-name="P137"><text:span text:style-name="T138">Felelős</text:span><text:span text:style-name="T139">:</text:span><text:span text:style-name="T140"><text:tab/>Nagy László bizottsági elnök</text:span></text:p>
      <text:p text:style-name="P141"/>
      <text:p text:style-name="P142"/>
      <text:p text:style-name="P143">3./<text:tab/>Előterjesztés iskola-egészségügyi feladatok ellátására<text:s/>vonatkozó szerződések módosítására</text:p>
      <text:p text:style-name="P144">Előterjesztő:<text:tab/><text:tab/>Muraközi István polgármester</text:p>
      <text:p text:style-name="P145"/>
      <text:p text:style-name="P146"><text:span text:style-name="T147">Nagy László</text:span><text:span text:style-name="T148"><text:s/></text:span><text:span text:style-name="T149">bizottsági elnök<text:s/></text:span><text:span text:style-name="T150">– mivel kérdés, hozzászólás nem hangzott el - szavazásra bocsátja az előterjesztés 1. számú határozati javaslatát, melyet a<text:s/></text:span><text:span text:style-name="T151">Humánpolitikai Bizottság 5 igen, 0 nem szavazattal, 0 tartózkodással elfogad, és a következő határozatot hozza:</text:span></text:p>
      <text:p text:style-name="P152"/>
      <text:p text:style-name="P153"/>
      <text:p text:style-name="P154"><text:span text:style-name="T155">16/2019 (II. 26.) számú Humánpolitikai Bizottsági határozat:</text:span></text:p>
      <text:p text:style-name="P156"/>
      <text:p text:style-name="P157"><text:span text:style-name="T158">Berettyóújfalu Város Önkormányzata Humánpolitikai Bizottsága a Berettyóújfalu Vá</text:span><text:span text:style-name="T159">ros Önkormányzata Képviselő-testületének a Szervezeti és Működési Szabályzatának 4/2015. (II. 27.) önkormányzati rendelet 2. sz. mellékletében biztosított hatáskörében eljárva<text:s/></text:span><text:span text:style-name="T160">Dr. Szeszák Ferenc</text:span><text:span text:style-name="T161"><text:s/>háziorvossal kötendő iskola-egészségügyi feladatok ellátására</text:span><text:span text:style-name="T162"><text:s/>vonatkozó szerződés szövegét az alábbiak szerint hagyja jóvá:</text:span></text:p>
      <text:p text:style-name="P163"/>
      <text:p text:style-name="P164"><text:span text:style-name="T165">SZERZŐDÉS</text:span></text:p>
      <text:p text:style-name="P166"><text:span text:style-name="T167">iskola-egészségügyi feladatok ellátásra</text:span></text:p>
      <text:p text:style-name="P168"/>
      <text:p text:style-name="P169"/>
      <text:p text:style-name="P170"><text:span text:style-name="T171">mely létrejött Berettyóújfalu Város Önkormányzata</text:span><text:span text:style-name="T172"><text:s/>(4100 Berettyóújfalu, Dózsa György u. 17-19.) mint Megbízó és</text:span><text:span text:style-name="T173"><text:s/>Dr. Szeszák Ferenc</text:span><text:span text:style-name="T174">, mint<text:s/></text:span><text:span text:style-name="T175">az<text:s/></text:span><text:span text:style-name="T176">iskola-egészségügyi ellátással kapcsolatos feladatok biztosításával</text:span><text:span text:style-name="T177">, személyes ellátási kötelezettséggel megbízott háziorvos (továbbiakban Megbízott) között az alábbi feltételekkel:</text:span></text:p>
      <text:p text:style-name="P178"/>
      <text:p text:style-name="P179"><text:span text:style-name="T180">1.) Megbízó a nevelési-oktatási intézményekben biztosítandó, megelőző<text:s/></text:span><text:span text:style-name="T181">jellegű, az egészségügyi alapellátás keretében szervezett iskola-egészségügyi ellátással kapcsolatos feladatok ellátásával, személyes ellátási kötelezettséggel, megbízza<text:s/></text:span><text:span text:style-name="T182"><text:line-break/></text:span><text:span text:style-name="T183">Dr. Szeszák Ferenc</text:span><text:span text:style-name="T184"><text:s/>háziorvost, aki ezen feladatokat védőnő bevonásával végzi.</text:span></text:p>
      <text:p text:style-name="P185"/>
      <text:p text:style-name="P186"><text:span text:style-name="T187">2.) Me</text:span><text:span text:style-name="T188">gbízottnak az iskola-egészségügyi ellátás biztosításával kapcsolatos feladatait az egészségügyi alapellátásról szóló 2015. évi CXXIII. törvény, illetve az iskola-egészségügyi ellátásról szóló 26/1997. (IX. 03.) NM rendelet alapján kell ellátnia.</text:span></text:p>
      <text:p text:style-name="P189"/>
      <text:p text:style-name="P190"><text:span text:style-name="T191">3.) Megbí</text:span><text:span text:style-name="T192">zott az alábbi nevelési-oktatási intézményben végez iskolaorvosi munkát:</text:span></text:p>
      <text:p text:style-name="P193"/>
      <text:soft-page-break/>
      <text:list text:style-name="LFO1" text:continue-numbering="true">
        <text:list-item>
          <text:p text:style-name="P194">Berettyóújfalui Szakképzési Centrum</text:p>
        </text:list-item>
      </text:list>
      <text:p text:style-name="P195"><text:span text:style-name="T196">Eötvös József Szakgimnáziuma, Szakközépiskolája</text:span></text:p>
      <text:p text:style-name="P197"><text:span text:style-name="T198">és Szakiskolája (11. évfolyam) 103 fő</text:span></text:p>
      <text:list text:style-name="LFO2" text:continue-numbering="true">
        <text:list-item>
          <text:p text:style-name="P199">Széchenyi István Mezőgazdasági és<text:s/>Élelmiszeripari</text:p>
        </text:list-item>
      </text:list>
      <text:p text:style-name="P200">Szakképző Iskola és Kollégium<text:s/></text:p>
      <text:p text:style-name="P201">Brózik Dezső Tagintézménye 127 fő</text:p>
      <text:p text:style-name="P202"/>
      <text:p text:style-name="P203">Összes ellátott: 230 fő</text:p>
      <text:p text:style-name="P204"><text:span text:style-name="T205">A 230 fő a 2018. szeptember 30-ai tanulói létszámot jelenti.</text:span></text:p>
      <text:p text:style-name="P206"/>
      <text:p text:style-name="P207"><text:span text:style-name="T208">Az ellátandó gyermekek száma a<text:s/></text:span><text:span text:style-name="T209">Nemzeti Egészségbiztosítási Alapkezelővel</text:span><text:span text:style-name="T210"><text:s/>kötött<text:s/></text:span><text:span text:style-name="T211">szerződés alapján évente változik.</text:span></text:p>
      <text:p text:style-name="P212"/>
      <text:p text:style-name="P213"><text:span text:style-name="T214">4.) A Megbízó a<text:s/></text:span><text:span text:style-name="T215">Nemzeti Egészségbiztosítási Alapkezelővel</text:span><text:span text:style-name="T216"><text:s/>megkötött szerződés alapján, az egészségügyi szolgáltatások Egészségbiztosítási Alapból történő finanszírozásának részletes szabályairól szóló 43/1999. (III. 03.)</text:span><text:span text:style-name="T217"><text:s/>Korm. rendelet 20. § (3) bekezdésében meghatározottak szerint, az ellátandó tanulói létszám után 47,8,-Ft/fő/hó összeget folyósít Megbízott részére.</text:span></text:p>
      <text:p text:style-name="P218"/>
      <text:p text:style-name="P219"><text:span text:style-name="T220">Felhasználás a feladat ellátása után, a<text:s/></text:span><text:span text:style-name="T221">Nemzeti Egészségbiztosítási Alapkezelő<text:s/></text:span><text:span text:style-name="T222">finanszírozásától függően<text:s/></text:span><text:span text:style-name="T223">történhet.</text:span></text:p>
      <text:p text:style-name="P224"/>
      <text:p text:style-name="P225"><text:span text:style-name="T226">5.) Az elszámolás, illetve kifizetés ezen megállapodás alapján a Berettyóújfalui Polgármesteri Hivatal Pénzügyi Irodájánál történik a 3-4. pontnak megfelelően, a Megbízott számlája alapján.</text:span></text:p>
      <text:p text:style-name="P227"/>
      <text:p text:style-name="P228"><text:span text:style-name="T229">6.) Jelen megállapodást felek közös megegyezéssel mód</text:span><text:span text:style-name="T230">osíthatják.</text:span></text:p>
      <text:p text:style-name="P231"/>
      <text:p text:style-name="P232"><text:span text:style-name="T233">Megállapodás hatályba lépésének napja: 2019. január 1. mely hatálybalépéssel egyidejűleg az 851/2018. számú, 2018. január 1-én kelt megállapodás hatályát veszti.</text:span></text:p>
      <text:p text:style-name="P234"/>
      <text:p text:style-name="P235"><text:span text:style-name="T236">Jelen szerződést Berettyóújfalu Város Önkormányzata Humánpolitikai<text:s/></text:span><text:span text:style-name="T237">Bizottsága ………/2019.</text:span><text:span text:style-name="T238"><text:s/></text:span><text:span text:style-name="T239">(II. 26.) számú határozatával hagyta jóvá.</text:span></text:p>
      <text:p text:style-name="P240"/>
      <text:p text:style-name="P241"/>
      <text:p text:style-name="P242"><text:span text:style-name="T243">Berettyóújfalu, 2019…………………………..</text:span></text:p>
      <text:p text:style-name="P244"/>
      <text:p text:style-name="P245"/>
      <text:p text:style-name="P246"><text:span text:style-name="T247">Megbízó Berettyóújfalu Város<text:s/></text:span></text:p>
      <text:p text:style-name="P248"><text:span text:style-name="T249">Önkormányzata részéről:</text:span></text:p>
      <text:p text:style-name="P250"/>
      <text:p text:style-name="P251"/>
      <text:p text:style-name="P252"><text:span text:style-name="T253">Muraközi István</text:span><text:span text:style-name="T254"><text:tab/></text:span><text:span text:style-name="T255"><text:tab/><text:s/>Dézsi Ferencné<text:s/></text:span><text:span text:style-name="T256"><text:tab/></text:span><text:span text:style-name="T257"><text:tab/>Dr. Szeszák Ferenc</text:span></text:p>
      <text:p text:style-name="P258"><text:span text:style-name="T259">polgármester<text:s/></text:span><text:span text:style-name="T260"><text:tab/></text:span><text:span text:style-name="T261"><text:tab/></text:span><text:span text:style-name="T262"><text:tab/>pénzügyi<text:s/></text:span><text:span text:style-name="T263">irodavezető<text:s/></text:span><text:span text:style-name="T264"><text:tab/></text:span><text:span text:style-name="T265"><text:tab/></text:span><text:span text:style-name="T266"><text:tab/>háziorvos</text:span></text:p>
      <text:p text:style-name="P267"/>
      <text:p text:style-name="P268"/>
      <text:p text:style-name="P269"><text:span text:style-name="T270">Határidő:</text:span><text:span text:style-name="T271"><text:s/>azonnal</text:span></text:p>
      <text:p text:style-name="P272"><text:span text:style-name="T273">Felelős:</text:span><text:span text:style-name="T274"><text:s/>Nagy László bizottsági elnök</text:span></text:p>
      <text:p text:style-name="P275"/>
      <text:p text:style-name="P276"/>
      <text:p text:style-name="P277"><text:span text:style-name="T278">Nagy László</text:span><text:span text:style-name="T279"><text:s/></text:span><text:span text:style-name="T280">bizottsági elnök<text:s/></text:span><text:span text:style-name="T281">– mivel kérdés, hozzászólás nem hangzott el - szavazásra bocsátja az előterjesztés 2. számú határozati javaslatát, melyet a Humánpolitikai Biz</text:span><text:span text:style-name="T282">ottság 5 igen, 0 nem szavazattal, 0 tartózkodással elfogad, és a következő határozatot hozza:</text:span></text:p>
      <text:p text:style-name="P283"/>
      <text:p text:style-name="P284"/>
      <text:p text:style-name="P285">17/2019 (II. 26.) számú Humánpolitikai Bizottsági határozat:</text:p>
      <text:p text:style-name="P286"/>
      <text:p text:style-name="P287"><text:span text:style-name="T288">Berettyóújfalu Város Önkormányzata Humánpolitikai Bizottsága a Berettyóújfalu Város<text:s/></text:span><text:span text:style-name="T289">Önkormányzata Képviselő-testületének a Szervezeti és Működési Szabályzatának 4/2015. (II. 27.) önkormányzati rendelet 2. sz. mellékletében biztosított hatáskörében eljárva<text:s/></text:span><text:span text:style-name="T290">Dr. Pap-Majoros László</text:span><text:span text:style-name="T291"><text:s/>háziorvossal kötendő iskola-egészségügyi feladatok ellátására</text:span><text:span text:style-name="T292"><text:s/>vonatkozó szerződés szövegét az alábbiak szerint hagyja jóvá:<text:s/></text:span></text:p>
      <text:p text:style-name="P293"/>
      <text:p text:style-name="P294"><text:span text:style-name="T295">SZERZŐDÉS</text:span></text:p>
      <text:p text:style-name="P296"><text:span text:style-name="T297">iskola-egészségügyi feladatok ellátásra</text:span></text:p>
      <text:p text:style-name="P298"/>
      <text:p text:style-name="P299"/>
      <text:p text:style-name="P300"><text:span text:style-name="T301">mely létrejött Berettyóújfalu Város Önkormányzata</text:span><text:span text:style-name="T302"><text:s/>(4100 Berettyóújfalu, Dózsa György u. 17-19.) mint Megbízó és</text:span><text:span text:style-name="T303"><text:s/>Dr. Pap-Majoros és<text:s/></text:span><text:span text:style-name="T304">Társa „Sanitas” Kft</text:span><text:span text:style-name="T305">. nevében az ellátást személyesen végző<text:s/></text:span><text:span text:style-name="T306">Dr. Pap-Majoros László</text:span><text:span text:style-name="T307">, mint az<text:s/></text:span><text:span text:style-name="T308">iskola-egészségügyi ellátással kapcsolatos feladatok biztosításával</text:span><text:span text:style-name="T309">, személyes ellátási kötelezettséggel megbízott háziorvos (továbbiakban Megbízott) között az alább</text:span><text:span text:style-name="T310">i feltételekkel:</text:span></text:p>
      <text:p text:style-name="P311"/>
      <text:p text:style-name="P312"/>
      <text:p text:style-name="P313"><text:span text:style-name="T314">1.) Megbízó a nevelési-oktatási intézményekben biztosítandó, megelőző jellegű, az egészségügyi alapellátás keretében szervezett iskola-egészségügyi ellátással kapcsolatos feladatok ellátásával, személyes ellátási<text:s/></text:span><text:span text:style-name="T315">kötelezettséggel, megbízza<text:s/></text:span><text:span text:style-name="T316"><text:line-break/></text:span><text:span text:style-name="T317">Dr. Pap-Majoros László</text:span><text:span text:style-name="T318"><text:s/>háziorvost, aki ezen feladatokat védőnő bevonásával végzi.</text:span></text:p>
      <text:p text:style-name="P319"/>
      <text:p text:style-name="P320"><text:span text:style-name="T321">2.) Megbízottnak az iskola-egészségügyi ellátás biztosításával kapcsolatos feladatait az egészségügyi alapellátásról szóló 2015. évi CXXIII. törv</text:span><text:span text:style-name="T322">ény, illetve az iskola-egészségügyi ellátásról szóló 26/1997. (IX. 03.) NM rendelet alapján kell ellátnia.</text:span></text:p>
      <text:p text:style-name="P323"/>
      <text:p text:style-name="P324"><text:span text:style-name="T325">3.) Megbízott az alábbi nevelési-oktatási intézményben végez iskolaorvosi munkát:</text:span></text:p>
      <text:p text:style-name="P326"/>
      <text:list text:style-name="LFO3" text:continue-numbering="true">
        <text:list-item>
          <text:p text:style-name="P327">Berettyóújfalui Szakképzési Centrum</text:p>
        </text:list-item>
      </text:list>
      <text:p text:style-name="P328"><text:span text:style-name="T329">Eötvös József Szakgimnáziuma,</text:span></text:p>
      <text:p text:style-name="P330"><text:span text:style-name="T331">Szakközépiskolája és Szakiskolája</text:span></text:p>
      <text:p text:style-name="P332"><text:span text:style-name="T333">(HÍD II., 9-10. évfolyam, 12-13. évfolyam) 154 fő</text:span></text:p>
      <text:p text:style-name="P334"/>
      <text:p text:style-name="P335">Összes ellátott: 154 fő</text:p>
      <text:p text:style-name="P336"><text:span text:style-name="T337">A 154 fő a 2018. szeptember 30-ai tanulói létszámot jelenti.</text:span></text:p>
      <text:p text:style-name="P338"/>
      <text:p text:style-name="P339"><text:span text:style-name="T340">Az ellátandó gyermekek száma a<text:s/></text:span><text:span text:style-name="T341">Nemzeti Egészségbiztosítási Alapkezelővel</text:span><text:span text:style-name="T342"><text:s/>kötött szer</text:span><text:span text:style-name="T343">ződés alapján évente változik.</text:span></text:p>
      <text:p text:style-name="P344"/>
      <text:p text:style-name="P345"><text:span text:style-name="T346">4.) A Megbízó a<text:s/></text:span><text:span text:style-name="T347">Nemzeti Egészségbiztosítási Alapkezelővel</text:span><text:span text:style-name="T348"><text:s/>megkötött szerződés alapján, az egészségügyi szolgáltatások Egészségbiztosítási Alapból történő finanszírozásának részletes szabályairól szóló 43/1999. (III. 03.) Kor</text:span><text:span text:style-name="T349">m. rendelet 20. § (3) bekezdésében meghatározottak szerint, az ellátandó tanulói létszám után 47,8,-Ft/fő/hó összeget folyósít Megbízott részére.</text:span></text:p>
      <text:p text:style-name="P350"/>
      <text:p text:style-name="P351"><text:span text:style-name="T352">Felhasználás a feladat ellátása után, a<text:s/></text:span><text:span text:style-name="T353">Nemzeti Egészségbiztosítási Alapkezelő<text:s/></text:span><text:span text:style-name="T354">finanszírozásától függően történhet.</text:span></text:p>
      <text:p text:style-name="P355"/>
      <text:soft-page-break/>
      <text:p text:style-name="P356"><text:span text:style-name="T357">5.) Az elszámolás, illetve kifizetés ezen megállapodás alapján a Berettyóújfalui Polgármesteri Hivatal Pénzügyi Irodájánál történik a 3-4. pontnak megfelelően, a Megbízott számlája alapján.</text:span></text:p>
      <text:p text:style-name="P358"/>
      <text:p text:style-name="P359"><text:span text:style-name="T360">6.) Jelen megállapodást fel</text:span><text:span text:style-name="T361">ek közös megegyezéssel módosíthatják.</text:span></text:p>
      <text:p text:style-name="P362"/>
      <text:p text:style-name="P363"><text:span text:style-name="T364">Megállapodás hatályba lépésének napja: 2019. január 1. mely hatálybalépéssel egyidejűleg az 851-1/2018. számú, 2018. január 1-én kelt megállapodás hatályát veszti.</text:span></text:p>
      <text:p text:style-name="P365"/>
      <text:p text:style-name="P366"><text:span text:style-name="T367">Jelen szerződést Berettyóújfalu Város Önkormányzata<text:s/></text:span><text:span text:style-name="T368">Humánpolitikai Bizottsága ………………../2019. (II. 26.) számú határozatával hagyta jóvá.</text:span></text:p>
      <text:p text:style-name="P369"/>
      <text:p text:style-name="P370"/>
      <text:p text:style-name="P371"><text:span text:style-name="T372">Berettyóújfalu, 2019……………………….</text:span></text:p>
      <text:p text:style-name="P373"/>
      <text:p text:style-name="P374"/>
      <text:p text:style-name="P375"><text:span text:style-name="T376">Megbízó Berettyóújfalu Város<text:s/></text:span></text:p>
      <text:p text:style-name="P377"><text:span text:style-name="T378">Önkormányzata részéről:</text:span></text:p>
      <text:p text:style-name="P379"/>
      <text:p text:style-name="P380"/>
      <text:p text:style-name="P381"/>
      <text:p text:style-name="P382"><text:span text:style-name="T383">Muraközi István</text:span><text:span text:style-name="T384"><text:tab/></text:span><text:span text:style-name="T385"><text:tab/></text:span><text:span text:style-name="T386"><text:tab/><text:s/>Dézsi Ferencné<text:s/></text:span><text:span text:style-name="T387"><text:tab/></text:span><text:span text:style-name="T388"><text:tab/>Dr. Pap-Majoros és Társa</text:span></text:p>
      <text:p text:style-name="P389"><text:span text:style-name="T390">polgármester</text:span><text:span text:style-name="T391"><text:tab/></text:span><text:span text:style-name="T392"><text:tab/></text:span><text:span text:style-name="T393"><text:tab/></text:span><text:span text:style-name="T394"><text:tab/><text:s/>pé</text:span><text:span text:style-name="T395">nzügyi irodavezető<text:s/></text:span><text:span text:style-name="T396"><text:tab/>„Sanitas” Kft. nevében</text:span></text:p>
      <text:p text:style-name="P397"><text:span text:style-name="T398">Dr. Pap-Majoros László</text:span></text:p>
      <text:p text:style-name="P399"><text:span text:style-name="T400">háziorvos</text:span></text:p>
      <text:p text:style-name="P401"/>
      <text:p text:style-name="P402"><text:span text:style-name="T403">Határidő:</text:span><text:span text:style-name="T404"><text:s/>azonnal</text:span></text:p>
      <text:p text:style-name="P405"><text:span text:style-name="T406">Felelős:</text:span><text:span text:style-name="T407"><text:s/>Nagy László bizottsági elnök</text:span></text:p>
      <text:p text:style-name="P408"/>
      <text:p text:style-name="P409"/>
      <text:p text:style-name="P410"><text:span text:style-name="T411">Nagy László</text:span><text:span text:style-name="T412"><text:s/></text:span><text:span text:style-name="T413">bizottsági elnök<text:s/></text:span><text:span text:style-name="T414">– mivel kérdés, hozzászólás nem hangzott el - szavazásra bocsátja az<text:s/></text:span><text:span text:style-name="T415">előterjesztés 3. számú határozati javaslatát, melyet a Humánpolitikai Bizottság 5 igen, 0 nem szavazattal, 0 tartózkodással elfogad, és a következő határozatot hozza:</text:span></text:p>
      <text:p text:style-name="P416"/>
      <text:p text:style-name="P417"/>
      <text:p text:style-name="P418"><text:span text:style-name="T419">18/2019 (II. 26.) számú Humánpolitikai Bizottsági határozat:</text:span></text:p>
      <text:p text:style-name="P420"/>
      <text:p text:style-name="P421"><text:span text:style-name="T422">Berettyóújfalu Város Önko</text:span><text:span text:style-name="T423">rmányzata Humánpolitikai Bizottsága a Berettyóújfalu Város Önkormányzata Képviselő-testületének a Szervezeti és Működési Szabályzatának 4/2015. (II. 27.) önkormányzati rendelet 2. sz. mellékletében biztosított hatáskörében eljárva<text:s/></text:span><text:span text:style-name="T424">Dr. Kertész Balázs</text:span><text:span text:style-name="T425"><text:s/>házior</text:span><text:span text:style-name="T426">vossal kötendő iskola-egészségügyi feladatok ellátására vonatkozó szerződés szövegét az alábbiak szerint hagyja jóvá:<text:s/></text:span></text:p>
      <text:p text:style-name="P427"/>
      <text:p text:style-name="P428"><text:span text:style-name="T429">SZERZŐDÉS</text:span></text:p>
      <text:p text:style-name="P430"><text:span text:style-name="T431">iskola-egészségügyi feladatok ellátásra</text:span></text:p>
      <text:p text:style-name="P432"/>
      <text:p text:style-name="P433"/>
      <text:p text:style-name="P434"><text:span text:style-name="T435">mely létrejött Berettyóújfalu Város Önkormányzata</text:span><text:span text:style-name="T436"><text:s/>(4100<text:s/></text:span><text:span text:style-name="T437">Berettyóújfalu, Dózsa György u. 17-19.) mint Megbízó és</text:span><text:span text:style-name="T438"><text:s/>Dr. Kertész Balázs Egészségügyi és Szolgáltató Kft.</text:span><text:span text:style-name="T439"><text:s/>nevében az ellátást személyesen végző<text:s/></text:span><text:span text:style-name="T440">Dr. Kertész Balázs</text:span><text:span text:style-name="T441">, mint az<text:s/></text:span><text:span text:style-name="T442">iskola-egészségügyi ellátással kapcsolatos feladatok biztosításával</text:span><text:span text:style-name="T443">, személyes ell</text:span><text:span text:style-name="T444">átási kötelezettséggel megbízott háziorvos (továbbiakban Megbízott) között az alábbi feltételekkel:</text:span></text:p>
      <text:p text:style-name="P445"/>
      <text:p text:style-name="P446"><text:span text:style-name="T447">1.) Megbízó a nevelési-oktatási intézményekben biztosítandó, megelőző jellegű, az egészségügyi alapellátás keretében szervezett iskola-egészségügyi ellátás</text:span><text:span text:style-name="T448">sal kapcsolatos feladatok ellátásával, személyes ellátási kötelezettséggel, megbízza<text:s/></text:span><text:span text:style-name="T449"><text:line-break/></text:span><text:span text:style-name="T450">Dr. Kertész Balázs</text:span><text:span text:style-name="T451"><text:s/>háziorvost, aki ezen feladatokat védőnő bevonásával végzi.</text:span></text:p>
      <text:p text:style-name="P452"><text:span text:style-name="T453">2.) Megbízottnak az iskola-egészségügyi ellátás biztosításával kapcsolatos feladatait az egé</text:span><text:span text:style-name="T454">szségügyi alapellátásról szóló 2015. évi CXXIII. törvény, illetve az iskola-egészségügyi ellátásról szóló 26/1997. (IX. 03.) NM rendelet alapján kell ellátnia.</text:span></text:p>
      <text:p text:style-name="P455"><text:span text:style-name="T456">3.) Megbízott az alábbi nevelési-oktatási intézményben végez iskolaorvosi munkát:</text:span></text:p>
      <text:list text:style-name="LFO4" text:continue-numbering="true">
        <text:list-item>
          <text:p text:style-name="P457">Berettyóújfalui Szakképzési Centrum</text:p>
        </text:list-item>
      </text:list>
      <text:p text:style-name="P458"><text:span text:style-name="T459">Bessenyei György Szakgimnáziuma</text:span></text:p>
      <text:p text:style-name="P460"><text:span text:style-name="T461">(11-12-13-14. évfolyam) 170 fő</text:span></text:p>
      <text:p text:style-name="P462">Összes ellátott: 170 fő</text:p>
      <text:p text:style-name="P463"><text:span text:style-name="T464">A 170 fő a 2018. szeptember 30-ai tanulói létszámot jelenti.</text:span></text:p>
      <text:p text:style-name="P465"/>
      <text:p text:style-name="P466"><text:span text:style-name="T467">Az ellátandó gyermekek száma a<text:s/></text:span><text:span text:style-name="T468">Nemzeti Egészségbiztosítási Alapkezelőve</text:span><text:span text:style-name="T469">l</text:span><text:span text:style-name="T470"><text:s/></text:span><text:span text:style-name="T471">kötött szerződés alapján évente változik.</text:span></text:p>
      <text:p text:style-name="P472"/>
      <text:p text:style-name="P473"><text:span text:style-name="T474">4.) A Megbízó a<text:s/></text:span><text:span text:style-name="T475">Nemzeti Egészségbiztosítási Alapkezelővel</text:span><text:span text:style-name="T476"><text:s/>megkötött szerződés alapján, az egészségügyi szolgáltatások Egészségbiztosítási Alapból történő finanszírozásának részletes szabályairól szóló<text:s/></text:span><text:span text:style-name="T477">43/1999. (III. 03.) Korm. rendelet 20. § (3) bekezdésében meghatározottak szerint, az ellátandó tanulói létszám után 47,8,-Ft/fő/hó összeget folyósít Megbízott részére.</text:span></text:p>
      <text:p text:style-name="P478"/>
      <text:p text:style-name="P479"><text:span text:style-name="T480">Felhasználás a feladat ellátása után, a<text:s/></text:span><text:span text:style-name="T481">Nemzeti Egészségbiztosítási Alapkezelő<text:s/></text:span><text:span text:style-name="T482">finansz</text:span><text:span text:style-name="T483">írozásától függően történhet.</text:span></text:p>
      <text:p text:style-name="P484"/>
      <text:p text:style-name="P485"><text:span text:style-name="T486">5.) Az elszámolás, illetve kifizetés ezen megállapodás alapján a Berettyóújfalui Polgármesteri Hivatal Pénzügyi Irodájánál történik a 3-4. pontnak megfelelően, a Megbízott számlája alapján.</text:span></text:p>
      <text:p text:style-name="P487"><text:span text:style-name="T488">6.) Jelen megállapodást felek közös</text:span><text:span text:style-name="T489"><text:s/>megegyezéssel módosíthatják.</text:span></text:p>
      <text:p text:style-name="P490"/>
      <text:p text:style-name="P491"><text:span text:style-name="T492">Megállapodás hatályba lépésének napja: 2019. január 1. mely hatálybalépéssel egyidejűleg az 851-2/2018. számú, 2018. január 1-én kelt megállapodás hatályát veszti.</text:span></text:p>
      <text:p text:style-name="P493"/>
      <text:p text:style-name="P494"><text:span text:style-name="T495">Jelen szerződést Berettyóújfalu Város Önkormányzata Humánpol</text:span><text:span text:style-name="T496">itikai Bizottsága ………………../2019. (II. 26.) számú határozatával hagyta jóvá.</text:span></text:p>
      <text:p text:style-name="P497"/>
      <text:p text:style-name="P498"/>
      <text:p text:style-name="P499"><text:span text:style-name="T500">Berettyóújfalu, 2019………………………….</text:span></text:p>
      <text:p text:style-name="P501"/>
      <text:p text:style-name="P502"/>
      <text:p text:style-name="P503"><text:span text:style-name="T504">Megbízó Berettyóújfalu Város<text:s/></text:span></text:p>
      <text:p text:style-name="P505"><text:span text:style-name="T506">Önkormányzata részéről:</text:span></text:p>
      <text:p text:style-name="P507"/>
      <text:p text:style-name="P508"/>
      <text:p text:style-name="P509"/>
      <text:p text:style-name="P510"><text:span text:style-name="T511">Muraközi István</text:span><text:span text:style-name="T512"><text:tab/></text:span><text:span text:style-name="T513"><text:tab/></text:span><text:span text:style-name="T514"><text:tab/><text:s/>Dézsi Ferencné<text:s/></text:span><text:span text:style-name="T515"><text:tab/></text:span><text:span text:style-name="T516"><text:tab/>Dr. Kertész Balázs Egészségügyi</text:span></text:p>
      <text:p text:style-name="P517"><text:span text:style-name="T518">polgármester</text:span><text:span text:style-name="T519"><text:tab/></text:span><text:span text:style-name="T520"><text:tab/></text:span><text:span text:style-name="T521"><text:tab/></text:span><text:span text:style-name="T522"><text:tab/><text:s/>pénzügyi irodavezető<text:s/></text:span><text:span text:style-name="T523"><text:tab/><text:s text:c="4"/>és Szolgáltató Kft nevében</text:span></text:p>
      <text:p text:style-name="P524"><text:span text:style-name="T525">Dr. Kertész Balázs</text:span></text:p>
      <text:p text:style-name="P526"><text:span text:style-name="T527">háziorvos</text:span></text:p>
      <text:p text:style-name="P528"/>
      <text:p text:style-name="P529"><text:span text:style-name="T530">Határidő:</text:span><text:span text:style-name="T531"><text:s/>azonnal</text:span></text:p>
      <text:p text:style-name="P532"><text:span text:style-name="T533">Felelős:</text:span><text:span text:style-name="T534"><text:s/>Nagy László bizottsági elnök</text:span></text:p>
      <text:p text:style-name="P535"/>
      <text:p text:style-name="P536"><text:span text:style-name="T537">Nagy László</text:span><text:span text:style-name="T538"><text:s/></text:span><text:span text:style-name="T539">bizottsági elnök<text:s/></text:span><text:span text:style-name="T540">– mivel kérdés, hozzászólás nem hangzott el - szavazásra<text:s/></text:span><text:span text:style-name="T541">bocsátja az előterjesztés 4. számú határozati javaslatát, melyet a Humánpolitikai Bizottság 5 igen, 0 nem szavazattal, 0 tartózkodással elfogad, és a következő határozatot hozza:</text:span></text:p>
      <text:p text:style-name="P542"/>
      <text:p text:style-name="P543"/>
      <text:p text:style-name="P544"><text:span text:style-name="T545">19/2019 (II. 26.) számú Humánpolitikai Bizottsági határozat:</text:span></text:p>
      <text:p text:style-name="P546"/>
      <text:p text:style-name="P547"><text:span text:style-name="T548">Berettyóújfal</text:span><text:span text:style-name="T549">u Város Önkormányzata Humánpolitikai Bizottsága a Berettyóújfalu Város Önkormányzata Képviselő-testületének a Szervezeti és Működési Szabályzatának 4/2015. (II. 27.) önkormányzati rendelet 2. sz. mellékletében biztosított hatáskörében eljárva<text:s/></text:span><text:span text:style-name="T550">Dr. Jahangir<text:s/></text:span><text:span text:style-name="T551">Ahmed</text:span><text:span text:style-name="T552"><text:s/>háziorvossal kötendő iskola-egészségügyi feladatok ellátására vonatkozó szerződés szövegét az alábbiak szerint hagyja jóvá:</text:span></text:p>
      <text:p text:style-name="P553"/>
      <text:p text:style-name="P554"><text:span text:style-name="T555">SZERZŐDÉS</text:span></text:p>
      <text:p text:style-name="P556"><text:span text:style-name="T557">iskola-egészségügyi feladatok ellátásra</text:span></text:p>
      <text:p text:style-name="P558"/>
      <text:p text:style-name="P559"/>
      <text:p text:style-name="P560"><text:span text:style-name="T561">mely létrejött Berettyóújfalu Város Önkormányzata</text:span><text:span text:style-name="T562"><text:s/>(4100<text:s/></text:span><text:span text:style-name="T563">Berettyóújfalu, Dózsa György u. 17-19.) mint Megbízó és</text:span><text:span text:style-name="T564"><text:s/>MUJIB Egészségügyi Szolgáltató Betéti Társaság.<text:s/></text:span><text:span text:style-name="T565">nevében az ellátást személyesen végző<text:s/></text:span><text:span text:style-name="T566">Dr. Jahangir Ahmed</text:span><text:span text:style-name="T567">, mint az<text:s/></text:span><text:span text:style-name="T568">iskola-egészségügyi ellátással kapcsolatos feladatok biztosításával</text:span><text:span text:style-name="T569"><text:s/>megbízott háziorvo</text:span><text:span text:style-name="T570">s (továbbiakban Megbízott) között az alábbi feltételekkel:</text:span></text:p>
      <text:p text:style-name="P571"/>
      <text:p text:style-name="P572"/>
      <text:p text:style-name="P573"><text:span text:style-name="T574">1.) Megbízó a nevelési-oktatási intézményekben biztosítandó, megelőző jellegű, az egészségügyi alapellátás keretében szervezett iskola-egészségügyi ellátással kapcsolatos feladatok ellátásával, s</text:span><text:span text:style-name="T575">zemélyes ellátási kötelezettséggel, megbízza</text:span><text:span text:style-name="T576"><text:line-break/></text:span><text:span text:style-name="T577">Dr. Jahangir Ahmed</text:span><text:span text:style-name="T578"><text:s/>háziorvost, aki ezen feladatokat védőnő bevonásával végzi.</text:span></text:p>
      <text:p text:style-name="P579"/>
      <text:p text:style-name="P580"><text:span text:style-name="T581">2.) Megbízottnak az iskola-egészségügyi ellátás biztosításával kapcsolatos feladatait az egészségügyi alapellátásról szóló 2015. évi</text:span><text:span text:style-name="T582"><text:s/>CXXIII. törvény, illetve az iskola-egészségügyi ellátásról szóló 26/1997. (IX. 03.) NM rendelet alapján kell ellátnia.</text:span></text:p>
      <text:p text:style-name="P583"/>
      <text:p text:style-name="P584"><text:span text:style-name="T585">3.) Megbízott az alábbi nevelési-oktatási intézményben végez iskolaorvosi munkát:</text:span></text:p>
      <text:p text:style-name="P586"/>
      <text:list text:style-name="LFO5" text:continue-numbering="true">
        <text:list-item>
          <text:p text:style-name="P587">Berettyóújfalui Szakképzési Centrum</text:p>
        </text:list-item>
      </text:list>
      <text:p text:style-name="P588"><text:span text:style-name="T589">Bessenyei György</text:span><text:span text:style-name="T590"><text:s/>Szakgimnáziuma</text:span></text:p>
      <text:p text:style-name="P591"><text:span text:style-name="T592">(9-10. évfolyam) 168 fő</text:span></text:p>
      <text:p text:style-name="P593"/>
      <text:p text:style-name="P594">Összes ellátott: 168 fő</text:p>
      <text:p text:style-name="P595"><text:span text:style-name="T596">A 168 fő a 2018. szeptember 30-ai tanulói létszámot jelenti.</text:span></text:p>
      <text:p text:style-name="P597"/>
      <text:p text:style-name="P598"><text:span text:style-name="T599">Az ellátandó gyermekek száma a</text:span><text:span text:style-name="T600"><text:s/></text:span><text:span text:style-name="T601">Nemzeti Egészségbiztosítási Alapkezelővel</text:span><text:span text:style-name="T602"><text:s/>kötött szerződés alapján évente változik.</text:span></text:p>
      <text:p text:style-name="P603"/>
      <text:p text:style-name="P604"><text:span text:style-name="T605">4.) A<text:s/></text:span><text:span text:style-name="T606">Megbízó a<text:s/></text:span><text:span text:style-name="T607">Nemzeti Egészségbiztosítási Alapkezelővel</text:span><text:span text:style-name="T608"><text:s/>megkötött szerződés alapján, az egészségügyi szolgáltatások Egészségbiztosítási Alapból történő finanszírozásának részletes szabályairól szóló 43/1999. (III. 03.) Korm. rendelet 20. § (3)<text:s/></text:span><text:span text:style-name="T609">bekezdésében meghatározottak szerint, az ellátandó tanulói létszám után 47,8,-Ft/fő/hó összeget folyósít Megbízott részére.</text:span></text:p>
      <text:p text:style-name="P610"/>
      <text:soft-page-break/>
      <text:p text:style-name="P611"><text:span text:style-name="T612">Felhasználás a feladat ellátása után, a<text:s/></text:span><text:span text:style-name="T613">Nemzeti Egészségbiztosítási Alapkezelő<text:s/></text:span><text:span text:style-name="T614">finanszírozásától függően történhet.</text:span></text:p>
      <text:p text:style-name="P615"><text:span text:style-name="T616">5.) Az elszámol</text:span><text:span text:style-name="T617">ás, illetve kifizetés ezen megállapodás alapján a Berettyóújfalui Polgármesteri Hivatal Pénzügyi Irodájánál történik a 3-4. pontnak megfelelően, a Megbízott számlája alapján.</text:span></text:p>
      <text:p text:style-name="P618"/>
      <text:p text:style-name="P619"><text:span text:style-name="T620">6.) Jelen megállapodást felek közös megegyezéssel módosíthatják.</text:span></text:p>
      <text:p text:style-name="P621"/>
      <text:p text:style-name="P622"><text:span text:style-name="T623">Megállapodás h</text:span><text:span text:style-name="T624">atályba lépésének napja: 2019. január 1. mely hatálybalépéssel egyidejűleg az 851-3/2018. számú, 2018. január 1-én kelt megállapodás hatályát veszti.</text:span></text:p>
      <text:p text:style-name="P625"/>
      <text:p text:style-name="P626"><text:span text:style-name="T627">Jelen szerződést Berettyóújfalu Város Önkormányzata Humánpolitikai Bizottsága ………………../2019. (II. 26.) sz</text:span><text:span text:style-name="T628">ámú határozatával hagyta jóvá.</text:span></text:p>
      <text:p text:style-name="P629"/>
      <text:p text:style-name="P630"/>
      <text:p text:style-name="P631"><text:span text:style-name="T632">Berettyóújfalu, 2019. ……………………..</text:span></text:p>
      <text:p text:style-name="P633"/>
      <text:p text:style-name="P634"/>
      <text:p text:style-name="P635"><text:span text:style-name="T636">Megbízó Berettyóújfalu Város<text:s/></text:span></text:p>
      <text:p text:style-name="P637"><text:span text:style-name="T638">Önkormányzata részéről:</text:span></text:p>
      <text:p text:style-name="P639"/>
      <text:p text:style-name="P640"/>
      <text:p text:style-name="P641"><text:span text:style-name="T642">Muraközi István</text:span><text:span text:style-name="T643"><text:tab/></text:span><text:span text:style-name="T644"><text:tab/></text:span><text:span text:style-name="T645"><text:tab/><text:s/>Dézsi Ferencné</text:span><text:span text:style-name="T646"><text:tab/></text:span><text:span text:style-name="T647"><text:tab/></text:span><text:span text:style-name="T648"><text:tab/><text:s/>MUJIB Egészségügyi</text:span></text:p>
      <text:p text:style-name="P649"><text:span text:style-name="T650">polgármester<text:s/></text:span><text:span text:style-name="T651"><text:tab/></text:span><text:span text:style-name="T652"><text:tab/></text:span><text:span text:style-name="T653"><text:tab/></text:span><text:span text:style-name="T654"><text:tab/>pénzügyi irodavezető<text:s/></text:span><text:span text:style-name="T655"><text:tab/></text:span><text:span text:style-name="T656"><text:tab/></text:span><text:span text:style-name="T657"><text:tab/>Szolgáltató Bt nevében</text:span></text:p>
      <text:p text:style-name="P658"><text:span text:style-name="T659">Dr. Jahangir</text:span><text:span text:style-name="T660"><text:s/>Ahmed</text:span></text:p>
      <text:p text:style-name="P661"><text:span text:style-name="T662">háziorvos</text:span></text:p>
      <text:p text:style-name="P663"/>
      <text:p text:style-name="P664"/>
      <text:p text:style-name="P665"><text:span text:style-name="T666">Határidő:</text:span><text:span text:style-name="T667"><text:s/>azonnal</text:span></text:p>
      <text:p text:style-name="P668"><text:span text:style-name="T669">Felelős:</text:span><text:span text:style-name="T670"><text:s/>Nagy László bizottsági elnök</text:span></text:p>
      <text:p text:style-name="P671"/>
      <text:p text:style-name="P672"/>
      <text:p text:style-name="P673"><text:span text:style-name="T674">Nagy László</text:span><text:span text:style-name="T675"><text:s/></text:span><text:span text:style-name="T676">bizottsági elnök<text:s/></text:span><text:span text:style-name="T677">– mivel kérdés, hozzászólás nem hangzott el - szavazásra bocsátja az előterjesztés 5. számú határozati javaslatát, melyet a<text:s/></text:span><text:span text:style-name="T678">Humánpolitikai Bizottság 5 igen, 0 nem szavazattal, 0 tartózkodással elfogad, és a következő határozatot hozza:</text:span></text:p>
      <text:p text:style-name="P679"/>
      <text:p text:style-name="P680"/>
      <text:p text:style-name="P681"><text:span text:style-name="T682">20/2019 (II. 26.) számú Humánpolitikai Bizottsági határozat:</text:span></text:p>
      <text:p text:style-name="P683"/>
      <text:p text:style-name="P684"/>
      <text:p text:style-name="P685"><text:span text:style-name="T686">Berettyóújfalu Város Önkormányzata Humánpolitikai Bizottsága a Berettyóújfalu V</text:span><text:span text:style-name="T687">áros Önkormányzata Képviselő-testületének a Szervezeti és Működési Szabályzatának 4/2015. (II. 27.) önkormányzati rendelet 2. sz. mellékletében biztosított hatáskörében eljárva<text:s/></text:span><text:span text:style-name="T688">Dr. Cséki János Károly</text:span><text:span text:style-name="T689"><text:s/>háziorvossal kötendő iskola-egészségügyi feladatok ellát</text:span><text:span text:style-name="T690">ására vonatkozó szerződés szövegét az alábbiak szerint hagyja jóvá:<text:s/></text:span></text:p>
      <text:p text:style-name="P691"/>
      <text:p text:style-name="P692"/>
      <text:p text:style-name="P693"><text:span text:style-name="T694">SZERZŐDÉS</text:span></text:p>
      <text:p text:style-name="P695"><text:span text:style-name="T696">iskola-egészségügyi feladatok ellátásra</text:span></text:p>
      <text:p text:style-name="P697"/>
      <text:p text:style-name="P698"/>
      <text:soft-page-break/>
      <text:p text:style-name="P699"><text:span text:style-name="T700">mely létrejött Berettyóújfalu Város Önkormányzata</text:span><text:span text:style-name="T701"><text:s/>(4100 Berettyóújfalu, Dózsa György u. 17-19.) mint Megbízó és a</text:span><text:span text:style-name="T702"><text:s/>MEDCORTEX Kft</text:span><text:span text:style-name="T703"><text:s/></text:span><text:span text:style-name="T704">nevében az ellátást személyesen végző</text:span><text:span text:style-name="T705"><text:line-break/></text:span><text:span text:style-name="T706">Dr. Cséki János Károly</text:span><text:span text:style-name="T707">, mint az<text:s/></text:span><text:span text:style-name="T708">iskola-egészségügyi ellátással kapcsolatos feladatok biztosításával</text:span><text:span text:style-name="T709">, személyes ellátási kötelezettséggel megbízott háziorvos (továbbiakban Megbízott) között az alábbi feltételekkel:</text:span></text:p>
      <text:p text:style-name="P710"/>
      <text:p text:style-name="P711"/>
      <text:p text:style-name="P712"><text:span text:style-name="T713">1.) Megbízó a nevelési-oktatási intézményekben biztosítandó, megelőző jellegű, az egészségügyi alapellátás keretében szervezett iskola-egészségügyi ellátással kapcsolatos feladatok ellátásával, személyes ellátási kötelezettséggel, megbízza<text:s/></text:span><text:span text:style-name="T714"><text:line-break/></text:span><text:span text:style-name="T715">Dr. Cséki János</text:span><text:span text:style-name="T716"><text:s/>Károly</text:span><text:span text:style-name="T717"><text:s/>háziorvost aki, ezen feladatokat védőnő bevonásával végzi.</text:span></text:p>
      <text:p text:style-name="P718"/>
      <text:p text:style-name="P719"><text:span text:style-name="T720">2.) Megbízottnak az iskola-egészségügyi ellátás biztosításával kapcsolatos feladatait az egészségügyi alapellátásról szóló 2015. évi CXXIII. törvény illetve az iskola-egészségügyi ellátásr</text:span><text:span text:style-name="T721">ól szóló 26/1997. (IX. 03.) NM rendelet alapján kell ellátnia.</text:span></text:p>
      <text:p text:style-name="P722"/>
      <text:p text:style-name="P723"><text:span text:style-name="T724">3.) Megbízott az alábbi nevelési-oktatási intézményben végez iskolaorvosi munkát:</text:span></text:p>
      <text:p text:style-name="P725"/>
      <text:list text:style-name="LFO6" text:continue-numbering="true">
        <text:list-item>
          <text:p text:style-name="P726">Berettyóújfalui Szakképzési Centrum</text:p>
        </text:list-item>
      </text:list>
      <text:p text:style-name="P727"><text:span text:style-name="T728">Arany János Gimnáziuma, Egészségügyi és Közgazdasági</text:span></text:p>
      <text:p text:style-name="P729"><text:span text:style-name="T730">Szakgimnáziuma 759 f</text:span><text:span text:style-name="T731">ő</text:span></text:p>
      <text:p text:style-name="P732">Összes ellátott: 759 fő</text:p>
      <text:p text:style-name="P733"><text:span text:style-name="T734">A 759 fő a 2018. szeptember 30-ai tanulói létszámot jelenti.</text:span></text:p>
      <text:p text:style-name="P735"/>
      <text:p text:style-name="P736"><text:span text:style-name="T737">Az ellátandó gyermekek száma a<text:s/></text:span><text:span text:style-name="T738">Nemzeti Egészségbiztosítási Alapkezelővel</text:span><text:span text:style-name="T739"><text:s/></text:span><text:span text:style-name="T740">kötött szerződés alapján évente változik.</text:span></text:p>
      <text:p text:style-name="P741"/>
      <text:p text:style-name="P742"><text:span text:style-name="T743">4.) A Megbízó a<text:s/></text:span><text:span text:style-name="T744">Nemzeti Egészségbiztosítási Alapkeze</text:span><text:span text:style-name="T745">lővel</text:span><text:span text:style-name="T746"><text:s/>megkötött szerződés alapján, az egészségügyi szolgáltatások Egészségbiztosítási Alapból történő finanszírozásának részletes szabályairól szóló 43/1999. (III. 03.) Korm. rendelet 20. § (3) bekezdésében meghatározottak szerint, az ellátandó<text:s/></text:span><text:span text:style-name="T747">tanulói létszám után 47,8,-Ft/fő/hó összeget folyósít Megbízott részére.</text:span></text:p>
      <text:p text:style-name="P748"/>
      <text:p text:style-name="P749"><text:span text:style-name="T750">Felhasználás a feladat ellátása után, a<text:s/></text:span><text:span text:style-name="T751">Nemzeti Egészségbiztosítási Alapkezelő<text:s/></text:span><text:span text:style-name="T752">finanszírozásától függően történhet.</text:span></text:p>
      <text:p text:style-name="P753"/>
      <text:p text:style-name="P754"><text:span text:style-name="T755">5.) Az elszámolás, illetve kifizetés ezen megállapodás alapján a<text:s/></text:span><text:span text:style-name="T756">Berettyóújfalui Polgármesteri Hivatal Pénzügyi Irodájánál történik a 3-4. pontnak megfelelően, a Megbízott számlája alapján.</text:span></text:p>
      <text:p text:style-name="P757"/>
      <text:p text:style-name="P758"><text:span text:style-name="T759">6.) Jelen megállapodást felek közös megegyezéssel módosíthatják.</text:span></text:p>
      <text:p text:style-name="P760"/>
      <text:p text:style-name="P761"><text:span text:style-name="T762">Megállapodás hatályba lépésének napja: 2019. január 1. mely<text:s/></text:span><text:span text:style-name="T763">hatálybalépéssel egyidejűleg az 851-4/2018. számú, 2018. január 1-én kelt megállapodás hatályát veszti.</text:span></text:p>
      <text:p text:style-name="P764"/>
      <text:p text:style-name="P765"><text:span text:style-name="T766">Jelen szerződést Berettyóújfalu Város Önkormányzata Humánpolitikai Bizottsága ………………../2019. (II. 26.) számú határozatával hagyta jóvá.</text:span></text:p>
      <text:p text:style-name="P767"/>
      <text:p text:style-name="P768"/>
      <text:p text:style-name="P769"><text:span text:style-name="T770">Berettyóújfal</text:span><text:span text:style-name="T771">u, 2019. ………………..</text:span></text:p>
      <text:p text:style-name="P772"/>
      <text:p text:style-name="P773"/>
      <text:p text:style-name="P774"><text:span text:style-name="T775">Megbízó Berettyóújfalu Város<text:s/></text:span></text:p>
      <text:p text:style-name="P776"><text:span text:style-name="T777">Önkormányzata részéről:</text:span></text:p>
      <text:p text:style-name="P778"/>
      <text:p text:style-name="P779"/>
      <text:p text:style-name="P780"/>
      <text:p text:style-name="P781"><text:span text:style-name="T782">Muraközi István<text:s/></text:span><text:span text:style-name="T783"><text:tab/></text:span><text:span text:style-name="T784"><text:tab/></text:span><text:span text:style-name="T785"><text:tab/>Dézsi Ferencné<text:s/></text:span><text:span text:style-name="T786"><text:tab/></text:span><text:span text:style-name="T787"><text:tab/>MEDCORTEX Kft nevében</text:span></text:p>
      <text:p text:style-name="P788"><text:span text:style-name="T789">polgármester<text:s/></text:span><text:span text:style-name="T790"><text:tab/></text:span><text:span text:style-name="T791"><text:tab/></text:span><text:span text:style-name="T792"><text:tab/></text:span><text:span text:style-name="T793"><text:tab/>pénzügyi irodavezető</text:span><text:span text:style-name="T794"><text:tab/></text:span><text:span text:style-name="T795"><text:tab/><text:s/>Dr. Cséki János Károly</text:span></text:p>
      <text:p text:style-name="P796"><text:span text:style-name="T797">háziorvos</text:span></text:p>
      <text:p text:style-name="P798"/>
      <text:p text:style-name="P799"><text:span text:style-name="T800">Határidő:</text:span><text:span text:style-name="T801"><text:s/>azonnal</text:span></text:p>
      <text:p text:style-name="P802"><text:span text:style-name="T803">Felelős:</text:span><text:span text:style-name="T804"><text:s/>Nagy László bizottsá</text:span><text:span text:style-name="T805">gi elnök</text:span></text:p>
      <text:p text:style-name="P806"/>
      <text:p text:style-name="P807"/>
      <text:p text:style-name="P808"/>
      <text:p text:style-name="P809"><text:span text:style-name="T810">Nagy László bizottsági elnök</text:span><text:span text:style-name="T811"><text:s/></text:span><text:span text:style-name="T812">az ülést 18 óra 30 perckor bezárja.</text:span></text:p>
      <text:p text:style-name="P813"/>
      <text:p text:style-name="P814"/>
      <text:p text:style-name="P815">K.m.f.</text:p>
      <text:p text:style-name="P816"/>
      <text:p text:style-name="P817"/>
      <text:p text:style-name="P818"><text:tab/><text:s text:c="9"/>Nagy László<text:tab/><text:tab/><text:tab/><text:tab/><text:tab/><text:tab/><text:s/>Szabó Katalin</text:p>
      <text:p text:style-name="P819"><text:span text:style-name="T820"><text:s text:c="8"/></text:span><text:span text:style-name="T821">a Humánpolitikai Bizottsága<text:s/></text:span><text:span text:style-name="T822"><text:tab/></text:span><text:span text:style-name="T823"><text:tab/></text:span><text:span text:style-name="T824"><text:tab/><text:s text:c="2"/>a Humánpolitikai Bizottság</text:span></text:p>
      <text:p text:style-name="P825"><text:span text:style-name="T826"><text:s text:c="13"/>elnöke</text:span><text:span text:style-name="T827"><text:tab/></text:span><text:span text:style-name="T828"><text:tab/></text:span><text:span text:style-name="T829"><text:tab/></text:span><text:span text:style-name="T830"><text:tab/></text:span><text:span text:style-name="T831"><text:tab/></text:span><text:span text:style-name="T832"><text:tab/><text:s text:c="10"/>tagja</text:span></text:p>
      <text:p text:style-name="P833"/>
      <text:p text:style-name="P834"/>
      <text:p text:style-name="P835"/>
      <text:p text:style-name="P836">Dr.<text:s/>Körtvélyesi Viktor</text:p>
      <text:p text:style-name="P837">jegyző</text:p>
      <text:p text:style-name="P838"><text:s text:c="2"/>jegyzőkönyvvezető</text:p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30pt" style:font-size-asian="3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text-properties fo:font-size="13pt" style:font-size-asian="13pt" style:font-size-complex="13pt" fo:hyphenate="false"/>
    </style:style>
    <style:style style:name="Szövegtörzsbehúzással31" style:display-name="Szövegtörzs behúzással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estern" style:display-name="western" style:family="paragraph" style:parent-style-name="Normál">
      <style:paragraph-properties fo:widows="2" fo:orphans="2" style:vertical-align="auto" fo:margin-top="0.0694in" fo:margin-bottom="0.0986in" fo:line-height="120%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Élőfej" style:display-name="Élőfej" style:family="paragraph" style:parent-style-name="Normá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uborékszöveg" style:display-name="Buborékszöveg" style:family="paragraph" style:parent-style-name="Normál">
      <style:text-properties style:font-name="Segoe UI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vács Lászlóné</meta:initial-creator>
    <dc:creator>Kisné Szabó Éva</dc:creator>
    <meta:creation-date>2019-03-01T09:52:00Z</meta:creation-date>
    <dc:date>2019-03-06T14:16:00Z</dc:date>
    <meta:print-date>2019-03-06T13:31:00Z</meta:print-date>
    <meta:template xlink:href="Normal" xlink:type="simple"/>
    <meta:editing-cycles>4</meta:editing-cycles>
    <meta:editing-duration>PT540S</meta:editing-duration>
    <meta:document-statistic meta:page-count="11" meta:paragraph-count="42" meta:word-count="2723" meta:character-count="21472" meta:row-count="156" meta:non-whitespace-character-count="18791"/>
  </office:meta>
</office:document-meta>
</file>