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005cm" fo:margin-right="0cm" fo:text-align="justify" style:justify-single-word="false" fo:text-indent="-6.248cm" style:auto-text-indent="false"/>
      <style:text-properties style:font-name="Times New Roman" fo:font-size="13pt" officeooo:paragraph-rsid="001a75a3" style:font-size-asian="13pt"/>
    </style:style>
    <style:style style:name="P2" style:family="paragraph" style:parent-style-name="Standard">
      <style:paragraph-properties fo:margin-left="10.005cm" fo:margin-right="0cm" fo:text-align="justify" style:justify-single-word="false" fo:text-indent="-6.248cm" style:auto-text-indent="false"/>
      <style:text-properties style:font-name="Times New Roman" fo:font-size="13pt" officeooo:rsid="0021527a" officeooo:paragraph-rsid="00225139" style:font-size-asian="13pt"/>
    </style:style>
    <style:style style:name="P3" style:family="paragraph" style:parent-style-name="Standard">
      <style:paragraph-properties fo:margin-left="10.005cm" fo:margin-right="0cm" fo:text-align="justify" style:justify-single-word="false" fo:text-indent="-6.248cm" style:auto-text-indent="false"/>
      <style:text-properties style:font-name="Times New Roman" fo:font-size="13pt" officeooo:rsid="00225139" officeooo:paragraph-rsid="00225139" style:font-size-asian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officeooo:paragraph-rsid="001a75a3" style:font-size-asian="13pt" style:language-complex="zxx" style:country-complex="none"/>
    </style:style>
    <style:style style:name="P5" style:family="paragraph" style:parent-style-name="Standard">
      <style:text-properties style:font-name="Times New Roman" fo:font-size="13pt" officeooo:paragraph-rsid="001a75a3" style:font-size-asian="13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paragraph-rsid="001a75a3" style:font-size-asian="13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officeooo:rsid="0021527a" officeooo:paragraph-rsid="0021527a" style:font-size-asian="13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a75a3" style:font-size-asian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paragraph-rsid="001a75a3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2301d3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officeooo:paragraph-rsid="001a75a3" style:font-size-asian="13pt" style:language-asian="ar" style:country-asian="SA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a75a3" style:font-size-asian="13pt" style:font-weight-asian="bold" style:font-size-complex="13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28cdb8" style:font-size-asian="13pt" style:font-weight-asian="bold" style:font-size-complex="13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a75a3" style:font-size-asian="13pt" style:font-weight-asian="bold" style:font-size-complex="13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paragraph-rsid="001a75a3" style:font-size-asian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officeooo:paragraph-rsid="001a75a3" style:font-name-asian="Times New Roman" style:font-size-asian="13pt" style:language-asian="hu" style:country-asian="HU" style:font-size-complex="13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officeooo:rsid="002301d3" officeooo:paragraph-rsid="002301d3" style:font-name-asian="Times New Roman" style:font-size-asian="13pt" style:language-asian="hu" style:country-asian="HU" style:font-size-complex="13pt" style:language-complex="hi" style:country-complex="I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officeooo:paragraph-rsid="001a75a3" style:font-name-asian="Times New Roman" style:font-size-asian="13pt" style:language-asian="hu" style:country-asian="HU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officeooo:paragraph-rsid="001a75a3" style:font-name-asian="Times New Roman" style:font-size-asian="13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1527a" officeooo:paragraph-rsid="0021527a" style:font-size-asian="13pt" style:font-weight-asian="normal" style:font-size-complex="13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7pt" officeooo:paragraph-rsid="001a75a3" style:font-size-asian="7pt" style:font-size-complex="7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1a75a3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1a75a3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paragraph-rsid="002301d3"/>
    </style:style>
    <style:style style:name="P25" style:family="paragraph" style:parent-style-name="Standard">
      <style:text-properties style:font-name="Times New Roman" officeooo:paragraph-rsid="001a75a3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rsid="0021527a" officeooo:paragraph-rsid="0021527a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rsid="0021527a" officeooo:paragraph-rsid="0021527a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bold" officeooo:rsid="0021527a" officeooo:paragraph-rsid="0021527a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officeooo:rsid="0021527a" officeooo:paragraph-rsid="002e6c49" style:font-weight-asian="bold" style:font-weight-complex="bold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3pt" officeooo:paragraph-rsid="001a75a3" style:font-size-asian="13pt" style:language-complex="zxx" style:country-complex="none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3pt" fo:font-weight="bold" officeooo:paragraph-rsid="001a75a3" style:font-size-asian="13pt" style:font-weight-asian="bold" style:language-complex="zxx" style:country-complex="none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7pt" officeooo:paragraph-rsid="001a75a3" style:font-size-asian="7pt" style:font-size-complex="7pt" style:language-complex="zxx" style:country-complex="none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Times New Roman" fo:font-size="18pt" fo:font-weight="bold" officeooo:paragraph-rsid="001a75a3" style:font-size-asian="18pt" style:font-weight-asian="bold" style:font-size-complex="18pt" style:language-complex="zxx" style:country-complex="none" style:font-weight-complex="bold"/>
    </style:style>
    <style:style style:name="P34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officeooo:paragraph-rsid="001a75a3"/>
    </style:style>
    <style:style style:name="P35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3pt" style:text-underline-style="solid" style:text-underline-width="auto" style:text-underline-color="font-color" officeooo:paragraph-rsid="001a75a3" style:font-size-asian="13pt" style:font-size-complex="13pt" style:language-complex="zxx" style:country-complex="none"/>
    </style:style>
    <style:style style:name="P36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3pt" officeooo:paragraph-rsid="001a75a3" style:font-size-asian="13pt" style:font-size-complex="13pt" style:language-complex="zxx" style:country-complex="none"/>
    </style:style>
    <style:style style:name="P3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Times New Roman" fo:font-size="13pt" officeooo:paragraph-rsid="001a75a3" style:font-size-asian="13pt"/>
    </style:style>
    <style:style style:name="P38" style:family="paragraph" style:parent-style-name="Standard">
      <style:paragraph-properties fo:margin-left="2.496cm" fo:margin-right="0cm" fo:text-align="justify" style:justify-single-word="false" fo:text-indent="1.251cm" style:auto-text-indent="false"/>
      <style:text-properties style:font-name="Times New Roman" fo:font-size="13pt" officeooo:paragraph-rsid="001a75a3" style:font-size-asian="13pt"/>
    </style:style>
    <style:style style:name="P39" style:family="paragraph" style:parent-style-name="Standard">
      <style:paragraph-properties fo:margin-left="2.487cm" fo:margin-right="0cm" fo:text-indent="0cm" style:auto-text-indent="false"/>
      <style:text-properties style:font-name="Times New Roman" officeooo:paragraph-rsid="001a75a3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3pt" officeooo:paragraph-rsid="001a75a3" style:font-size-asian="13pt" style:language-complex="zxx" style:country-complex="none"/>
    </style:style>
    <style:style style:name="P4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1a75a3" style:font-size-asian="13pt" style:language-complex="zxx" style:country-complex="none"/>
    </style:style>
    <style:style style:name="P42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font-size="18pt" officeooo:paragraph-rsid="001a75a3" style:font-size-asian="18pt" style:language-complex="zxx" style:country-complex="none"/>
    </style:style>
    <style:style style:name="P43" style:family="paragraph" style:parent-style-name="Text_20_body_20_indent" style:master-page-name="Standard">
      <style:paragraph-properties style:page-number="auto"/>
      <style:text-properties style:font-name="Times New Roman" fo:font-size="25pt" fo:font-weight="bold" officeooo:paragraph-rsid="001a75a3" style:font-size-asian="25pt" style:font-weight-asian="bold" style:font-size-complex="10pt" style:language-complex="zxx" style:country-complex="none"/>
    </style:style>
    <style:style style:name="P44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3cm"/>
        </style:tab-stops>
      </style:paragraph-properties>
      <style:text-properties style:font-name="Times New Roman" fo:font-size="13pt" officeooo:paragraph-rsid="001a75a3" style:font-size-asian="13pt" style:font-size-complex="10pt" style:language-complex="zxx" style:country-complex="none" style:font-weight-complex="normal"/>
    </style:style>
    <style:style style:name="P45" style:family="paragraph" style:parent-style-name="Szövegtörzs_20_behúzással_20_31">
      <style:paragraph-properties fo:margin-left="6.251cm" fo:margin-right="0cm" fo:text-align="justify" style:justify-single-word="false" fo:text-indent="-6.251cm" style:auto-text-indent="false"/>
      <style:text-properties style:font-name="Times New Roman" officeooo:paragraph-rsid="001a75a3"/>
    </style:style>
    <style:style style:name="P46" style:family="paragraph" style:parent-style-name="Szövegtörzs_20_behúzással_20_31">
      <style:paragraph-properties fo:margin-left="6.251cm" fo:margin-right="0cm" fo:text-align="justify" style:justify-single-word="false" fo:text-indent="-6.251cm" style:auto-text-indent="false"/>
      <style:text-properties style:font-name="Times New Roman" fo:font-size="13pt" officeooo:paragraph-rsid="001a75a3" style:font-name-asian="Times New Roman" style:font-size-asian="13pt" style:language-asian="hu" style:country-asian="HU" style:font-size-complex="10pt" style:language-complex="zxx" style:country-complex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language-complex="zxx" style:country-complex="none"/>
    </style:style>
    <style:style style:name="T4" style:family="text">
      <style:text-properties fo:font-size="13pt" officeooo:rsid="001c03b2" style:font-size-asian="13pt" style:font-size-complex="13pt" style:language-complex="zxx" style:country-complex="none"/>
    </style:style>
    <style:style style:name="T5" style:family="text">
      <style:text-properties fo:font-size="13pt" officeooo:rsid="001d7206" style:font-size-asian="13pt" style:font-size-complex="13pt" style:language-complex="zxx" style:country-complex="none"/>
    </style:style>
    <style:style style:name="T6" style:family="text">
      <style:text-properties fo:font-size="13pt" officeooo:rsid="001f8740" style:font-size-asian="13pt" style:font-size-complex="13pt" style:language-complex="zxx" style:country-complex="none"/>
    </style:style>
    <style:style style:name="T7" style:family="text">
      <style:text-properties fo:font-size="13pt" officeooo:rsid="0021527a" style:font-size-asian="13pt" style:font-size-complex="13pt" style:language-complex="zxx" style:country-complex="none"/>
    </style:style>
    <style:style style:name="T8" style:family="text">
      <style:text-properties fo:font-size="13pt" officeooo:rsid="002301d3" style:font-size-asian="13pt" style:font-size-complex="13pt" style:language-complex="zxx" style:country-complex="none"/>
    </style:style>
    <style:style style:name="T9" style:family="text">
      <style:text-properties fo:font-size="13pt" officeooo:rsid="002e6c49" style:font-size-asian="13pt" style:font-size-complex="13pt" style:language-complex="zxx" style:country-complex="none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3pt" officeooo:rsid="0021527a" style:font-size-asian="13pt" style:font-size-complex="13pt"/>
    </style:style>
    <style:style style:name="T12" style:family="text">
      <style:text-properties fo:font-size="13pt" officeooo:rsid="002301d3" style:font-size-asian="13pt" style:font-size-complex="13pt"/>
    </style:style>
    <style:style style:name="T13" style:family="text">
      <style:text-properties fo:font-size="13pt" style:font-size-asian="13pt" style:language-complex="zxx" style:country-complex="none"/>
    </style:style>
    <style:style style:name="T14" style:family="text">
      <style:text-properties fo:font-size="13pt" style:font-name-asian="Times New Roman" style:font-size-asian="13pt" style:language-asian="hu" style:country-asian="HU" style:font-size-complex="10pt"/>
    </style:style>
    <style:style style:name="T15" style:family="text">
      <style:text-properties fo:font-size="13pt" officeooo:rsid="001d7206" style:font-name-asian="Times New Roman" style:font-size-asian="13pt" style:language-asian="hu" style:country-asian="HU" style:font-size-complex="10pt"/>
    </style:style>
    <style:style style:name="T16" style:family="text">
      <style:text-properties fo:font-size="13pt" officeooo:rsid="001ded8f" style:font-name-asian="Times New Roman" style:font-size-asian="13pt" style:language-asian="hu" style:country-asian="HU" style:font-size-complex="10pt"/>
    </style:style>
    <style:style style:name="T17" style:family="text">
      <style:text-properties fo:font-size="13pt" style:font-name-asian="Times New Roman" style:font-size-asian="13pt" style:language-complex="zxx" style:country-complex="none"/>
    </style:style>
    <style:style style:name="T18" style:family="text">
      <style:text-properties fo:font-size="13pt" officeooo:rsid="0025c616" style:font-name-asian="Times New Roman" style:font-size-asian="13pt" style:language-complex="zxx" style:country-complex="none"/>
    </style:style>
    <style:style style:name="T19" style:family="text">
      <style:text-properties fo:font-size="13pt" style:font-name-asian="SimSun1" style:font-size-asian="13pt" style:font-size-complex="13pt" style:language-complex="hi" style:country-complex="IN"/>
    </style:style>
    <style:style style:name="T20" style:family="text">
      <style:text-properties fo:font-size="13pt" officeooo:rsid="0021fc68" style:font-name-asian="SimSun1" style:font-size-asian="13pt" style:font-size-complex="13pt" style:language-complex="hi" style:country-complex="IN"/>
    </style:style>
    <style:style style:name="T2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language-complex="zxx" style:country-complex="none"/>
    </style:style>
    <style:style style:name="T2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language-complex="zxx" style:country-complex="none" style:font-weight-complex="bold"/>
    </style:style>
    <style:style style:name="T2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5" style:family="text">
      <style:text-properties fo:font-size="13pt" style:text-underline-style="solid" style:text-underline-width="auto" style:text-underline-color="font-color" fo:font-weight="bold" officeooo:rsid="002301d3" style:font-size-asian="13pt" style:font-weight-asian="bold" style:font-size-complex="13pt"/>
    </style:style>
    <style:style style:name="T26" style:family="text">
      <style:text-properties fo:font-size="13pt" style:text-underline-style="solid" style:text-underline-width="auto" style:text-underline-color="font-color" style:font-size-asian="13pt"/>
    </style:style>
    <style:style style:name="T27" style:family="text">
      <style:text-properties fo:font-size="13pt" style:text-underline-style="solid" style:text-underline-width="auto" style:text-underline-color="font-color" style:font-size-asian="13pt" style:font-size-complex="13pt" style:language-complex="zxx" style:country-complex="none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3pt" fo:font-weight="bold" style:font-size-asian="13pt" style:font-weight-asian="bold" style:font-size-complex="13pt" style:language-complex="zxx" style:country-complex="none"/>
    </style:style>
    <style:style style:name="T30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31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32" style:family="text">
      <style:text-properties fo:font-size="13pt" fo:font-weight="normal" officeooo:rsid="002301d3" style:font-size-asian="13pt" style:font-weight-asian="normal" style:font-size-complex="13pt" style:language-complex="zxx" style:country-complex="none" style:font-weight-complex="normal"/>
    </style:style>
    <style:style style:name="T33" style:family="text">
      <style:text-properties fo:font-size="13pt" fo:font-weight="normal" officeooo:rsid="0027ed1c" style:font-size-asian="13pt" style:font-weight-asian="normal" style:font-size-complex="13pt" style:language-complex="zxx" style:country-complex="none" style:font-weight-complex="normal"/>
    </style:style>
    <style:style style:name="T34" style:family="text">
      <style:text-properties fo:font-size="13pt" fo:font-weight="normal" officeooo:rsid="0028cdb8" style:font-size-asian="13pt" style:font-weight-asian="normal" style:font-size-complex="13pt" style:language-complex="zxx" style:country-complex="none" style:font-weight-complex="normal"/>
    </style:style>
    <style:style style:name="T35" style:family="text">
      <style:text-properties fo:font-size="13pt" fo:font-weight="normal" officeooo:rsid="0028e670" style:font-size-asian="13pt" style:font-weight-asian="normal" style:font-size-complex="13pt" style:language-complex="zxx" style:country-complex="none" style:font-weight-complex="normal"/>
    </style:style>
    <style:style style:name="T36" style:family="text">
      <style:text-properties fo:font-size="13pt" fo:font-weight="normal" officeooo:rsid="00294d6c" style:font-size-asian="13pt" style:font-weight-asian="normal" style:font-size-complex="13pt" style:language-complex="zxx" style:country-complex="none" style:font-weight-complex="normal"/>
    </style:style>
    <style:style style:name="T37" style:family="text">
      <style:text-properties fo:font-size="13pt" fo:font-weight="normal" officeooo:rsid="0029cb64" style:font-size-asian="13pt" style:font-weight-asian="normal" style:font-size-complex="13pt" style:language-complex="zxx" style:country-complex="none" style:font-weight-complex="normal"/>
    </style:style>
    <style:style style:name="T38" style:family="text">
      <style:text-properties fo:font-size="13pt" fo:font-weight="normal" officeooo:rsid="002d0219" style:font-size-asian="13pt" style:font-weight-asian="normal" style:font-size-complex="13pt" style:language-complex="zxx" style:country-complex="none" style:font-weight-complex="normal"/>
    </style:style>
    <style:style style:name="T39" style:family="text">
      <style:text-properties fo:font-size="13pt" fo:font-weight="normal" officeooo:rsid="002e6c49" style:font-size-asian="13pt" style:font-weight-asian="normal" style:font-size-complex="13pt" style:language-complex="zxx" style:country-complex="none" style:font-weight-complex="normal"/>
    </style:style>
    <style:style style:name="T40" style:family="text">
      <style:text-properties style:text-position="super 58%" fo:font-size="13pt" style:text-underline-style="solid" style:text-underline-width="auto" style:text-underline-color="font-color" style:font-size-asian="13pt" style:font-size-complex="13pt" style:language-complex="zxx" style:country-complex="none"/>
    </style:style>
    <style:style style:name="T41" style:family="text">
      <style:text-properties style:text-position="super 58%" fo:font-size="13pt" style:text-underline-style="solid" style:text-underline-width="auto" style:text-underline-color="font-color" officeooo:rsid="001f8740" style:font-size-asian="13pt" style:font-size-complex="13pt" style:language-complex="zxx" style:country-complex="none"/>
    </style:style>
    <style:style style:name="T42" style:family="text">
      <style:text-properties officeooo:rsid="001f8740"/>
    </style:style>
    <style:style style:name="T43" style:family="text">
      <style:text-properties officeooo:rsid="0021527a"/>
    </style:style>
    <style:style style:name="T44" style:family="text">
      <style:text-properties officeooo:rsid="00225139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2016.</text:p>
      <text:p text:style-name="P4"/>
      <text:h text:style-name="P42" text:outline-level="6">HUMÁNPOLITIKAI BIZOTTSÁG</text:h>
      <text:p text:style-name="P30"/>
      <text:p text:style-name="P5"/>
      <text:h text:style-name="P41" text:outline-level="1"><text:tab/>H A T Á R O Z A T</text:h>
      <text:h text:style-name="P44" text:outline-level="2">Tárgykód:<text:tab/> <text:s text:c="4"/>Száma:<text:tab/><text:tab/>t á r g y a<text:tab/></text:h>
      <text:p text:style-name="P31"><text:tab/><text:tab/><text:tab/></text:p>
      <text:p text:style-name="P21"/>
      <text:p text:style-name="P45"><text:span text:style-name="T3">A20 <text:s text:c="9"/></text:span><text:span text:style-name="T7">79</text:span><text:span text:style-name="T3">/2016. (V</text:span><text:span text:style-name="T7">I</text:span><text:span text:style-name="T3">. </text:span><text:span text:style-name="T7">16</text:span><text:span text:style-name="T3">.)<text:tab/></text:span><text:span text:style-name="T20">Közös úton a jövőért c. program megvalósításának javaslata </text:span></text:p>
      <text:p text:style-name="P32"/>
      <text:p text:style-name="P21"/>
      <text:p text:style-name="P46"/>
      <text:p text:style-name="P33">JEGYZŐKÖNYV</text:p>
      <text:p text:style-name="P22"/>
      <text:p text:style-name="P22"/>
      <text:p text:style-name="P34"><text:span text:style-name="T22">Készült:</text:span><text:span text:style-name="T3"><text:tab/>2016. </text:span><text:span text:style-name="T4">június</text:span><text:span text:style-name="T3"> </text:span><text:span text:style-name="T4">16</text:span><text:span text:style-name="T3">-</text:span><text:span text:style-name="T4">á</text:span><text:span text:style-name="T3">n, a Berettyóújfalui Polgármesteri Hivatal </text:span><text:span text:style-name="T5">kistermében</text:span><text:span text:style-name="T3">, a Humánpolitikai Bizottság ülésén.</text:span></text:p>
      <text:p text:style-name="P12"/>
      <text:p text:style-name="P12"/>
      <text:p text:style-name="P14">Jelen vannak:</text:p>
      <text:p text:style-name="P35"/>
      <text:p text:style-name="P34"><text:span text:style-name="T27">A Humánpolitikai Bizottság részéről:</text:span><text:span text:style-name="T3"><text:tab/></text:span></text:p>
      <text:p text:style-name="P36"/>
      <text:p text:style-name="P36"><text:tab/>Nagy László<text:tab/><text:tab/><text:tab/><text:tab/>bizottsági elnök</text:p>
      <text:p text:style-name="P36"><text:tab/>Szabó Katalin<text:tab/><text:tab/><text:tab/>bizottsági tag</text:p>
      <text:p text:style-name="P36"><text:tab/>Gyula Ferencné<text:tab/><text:tab/><text:tab/>bizottsági tag </text:p>
      <text:p text:style-name="P36"><text:tab/>Solymosi Rudolfné<text:tab/><text:tab/><text:tab/>bizottsági tag</text:p>
      <text:p text:style-name="P36"><text:tab/></text:p>
      <text:p text:style-name="P34"><text:span text:style-name="T26">A Polgármesteri Hivatal részéről:</text:span><text:span text:style-name="T1"><text:tab/><text:tab/></text:span></text:p>
      <text:p text:style-name="P37"/>
      <text:p text:style-name="P37">Dr. Ökrös Zoltán<text:tab/><text:tab/><text:tab/>jegyző</text:p>
      <text:p text:style-name="P38"><text:span text:style-name="T42">Szász Enikő<text:tab/></text:span><text:tab/><text:tab/><text:tab/>jegyzőkönyvvezető</text:p>
      <text:p text:style-name="P8"/>
      <text:p text:style-name="P15">Meghívott vendégek:</text:p>
      <text:p text:style-name="P8"/>
      <text:p text:style-name="P1"><text:span text:style-name="T43">Boros Gábor</text:span><text:tab/><text:span text:style-name="T43">projektmenedzser</text:span></text:p>
      <text:p text:style-name="P2">Csörszné Bagdi Ildikó<text:tab/><text:span text:style-name="T44">Hajdú-Bihar Megyei Fejlesztési <text:tab/></text:span></text:p>
      <text:p text:style-name="P3"><text:tab/>Ügynökség Nonprofit Kft.munkatársa</text:p>
      <text:p text:style-name="P1"/>
      <text:p text:style-name="P8"><text:tab/><text:tab/><text:tab/><text:tab/><text:tab/></text:p>
      <text:p text:style-name="P23"><text:span text:style-name="T23">Az ülés kezdete:</text:span><text:span text:style-name="T3"><text:tab/>1</text:span><text:span text:style-name="T6">5</text:span><text:span text:style-name="T41">3</text:span><text:span text:style-name="T40">0</text:span></text:p>
      <text:p text:style-name="P9"/>
      <text:p text:style-name="P9"/>
      <text:p text:style-name="P23"><text:span text:style-name="T28">Nagy László</text:span><text:span text:style-name="T2"> a bizottság ülését megnyitja. Megállapítja, hogy a Humánpolitikai Bizottság 4 fővel van jelen, így határozatképes. Ezt követően szavazásra bocsátja a napirend-tervezetet, melyet a Bizottság 4 igen, 0 nem szavazattal és 0 tartózkodással elfogad, ennek értelmében a nyilvános ülésen </text:span><text:span text:style-name="T11">1</text:span><text:span text:style-name="T2"> napirendi pontot tárgyal meg:</text:span></text:p>
      <text:p text:style-name="P11"/>
      <text:p text:style-name="P11"/>
      <text:p text:style-name="P25"><text:span text:style-name="T14"><text:tab/></text:span><text:span text:style-name="T19">1./<text:tab/></text:span><text:span text:style-name="T14">Előterjesztés </text:span><text:span text:style-name="T15">A TOP-5.2.1-15-HB1- A társadalmi együttműködés erősítését <text:tab/><text:tab/>szolgáló helyi szintű komplex programok pályázati </text:span><text:span text:style-name="T16">kiírásra benyújtandó <text:tab/><text:tab/><text:tab/>Közös úton a jövőért c. program megvalósítása</text:span></text:p>
      <text:p text:style-name="P39"><text:span text:style-name="T24">Előterjesztő:</text:span><text:span text:style-name="T10"><text:tab/><text:tab/>Muraközi István polgármester</text:span></text:p>
      <text:p text:style-name="P16"/>
      <text:p text:style-name="P18"/>
      <text:p text:style-name="P26"><text:span text:style-name="T30">Gyula Ferencné</text:span><text:span text:style-name="T31"> elmond</text:span><text:span text:style-name="T32">ja</text:span><text:span text:style-name="T31">, hogy a pályázati program részletesen megbeszélésre került, a város szívesen és örömmel nyújtja be a pályázatot.</text:span></text:p>
      <text:p text:style-name="P26"><text:span text:style-name="T31"/></text:p>
      <text:p text:style-name="P26"><text:span text:style-name="T31"/></text:p>
      <text:p text:style-name="P26"><text:span text:style-name="T31"/></text:p>
      <text:p text:style-name="P27"><text:soft-page-break/><text:span text:style-name="T31">-</text:span><text:span text:style-name="T35">2-</text:span></text:p>
      <text:p text:style-name="P20"/>
      <text:p text:style-name="P29"><text:span text:style-name="T3">Boros Gábor </text:span><text:span text:style-name="T39">kiegészítésképpen </text:span><text:span text:style-name="T31">elmondja, hogy </text:span><text:span text:style-name="T34">a szegregátumban élők felzárkóztatását segíti elő a projekt, közösségfejlesztő, pénzügyi és életmódviteli csoportfoglalkozásokkal, családi programok szervezésével.</text:span></text:p>
      <text:p text:style-name="P29"><text:span text:style-name="T3"/></text:p>
      <text:p text:style-name="P28"><text:span text:style-name="T3">Csörszné Bagdi Ildikó</text:span><text:span text:style-name="T9"> </text:span><text:span text:style-name="T31">elmondja, hogy a pályázatot konzorciumban lehet megvalósítani. </text:span><text:span text:style-name="T33">A pályázat benyújtásához</text:span><text:span text:style-name="T31"> </text:span><text:span text:style-name="T36">ha van </text:span><text:span text:style-name="T31">három konzorciumi partner, </text:span><text:span text:style-name="T36">abban az esetben plusz pont jár.</text:span><text:span text:style-name="T31"> </text:span><text:span text:style-name="T36">Elmondja továbbá, hogy a konzorciumi partnerek kiválasztásánál </text:span><text:span text:style-name="T37">figyelembe vették, hogy </text:span><text:span text:style-name="T36">legalább egy olyan partner </text:span><text:span text:style-name="T37">legyen</text:span><text:span text:style-name="T36">, </text:span><text:span text:style-name="T33">aki </text:span><text:span text:style-name="T36">rendelkez</text:span><text:span text:style-name="T37">ik</text:span><text:span text:style-name="T36"> </text:span><text:span text:style-name="T33">három éves szakmai tapasztalattal az oktatás, vagy az egészségügy, vagy szociális terület</text:span><text:span text:style-name="T37">e</text:span><text:span text:style-name="T33">n. </text:span></text:p>
      <text:p text:style-name="P28"><text:span text:style-name="T31"/></text:p>
      <text:p text:style-name="P13"/>
      <text:p text:style-name="P23"><text:span text:style-name="T30">Nagy László</text:span><text:span text:style-name="T3"> – miután </text:span><text:span text:style-name="T7">egyéb </text:span><text:span text:style-name="T3">kérdés és hozzászólás nem hangzott el – </text:span><text:span text:style-name="T2">szavazásra bocsátja a </text:span><text:span text:style-name="T11">határozati javaslatot</text:span><text:span text:style-name="T2">, melyet a Humánpolitikai Bizottság 4 igen, 0 nem szavazattal, 0 tartózkodással elfogad, és a következő határozatot hozza:</text:span></text:p>
      <text:p text:style-name="P9"/>
      <text:p text:style-name="P24"><text:span text:style-name="T25">79</text:span><text:span text:style-name="T21">/2016. (V</text:span><text:span text:style-name="T25">I</text:span><text:span text:style-name="T21">. </text:span><text:span text:style-name="T25">16</text:span><text:span text:style-name="T21">.) számú Humánpolitikai Bizottsági határozat:</text:span></text:p>
      <text:p text:style-name="P24"><text:span text:style-name="T2">Berettyóújfalu Város Önkormányzata Képviselő-testülete Humánpolitikai Bizottsága elfogadja és a </text:span><text:span text:style-name="T12">K</text:span><text:span text:style-name="T2">épviselő-testület számára elfogadásra javasolja </text:span><text:span text:style-name="T12">a Közös úton a jövőért c. program megvalósítását.</text:span></text:p>
      <text:p text:style-name="P17"/>
      <text:p text:style-name="P24"><text:span text:style-name="T21">Határidő</text:span><text:span text:style-name="T2">:<text:tab/>2016. </text:span><text:span text:style-name="T12">június 16</text:span><text:span text:style-name="T2">.</text:span></text:p>
      <text:p text:style-name="P10"><text:span text:style-name="T45">Felelős</text:span>:<text:tab/>Nagy László bizottsági elnök</text:p>
      <text:p text:style-name="P9"/>
      <text:p text:style-name="P9"/>
      <text:p text:style-name="P12"/>
      <text:p text:style-name="P23"><text:span text:style-name="T29">Nagy László </text:span><text:span text:style-name="T3">a</text:span><text:span text:style-name="T8">z</text:span><text:span text:style-name="T3"> ülést 1</text:span><text:span text:style-name="T7">5</text:span><text:span text:style-name="T3"> óra </text:span><text:span text:style-name="T7">40</text:span><text:span text:style-name="T3"> perckor bezárja. </text:span></text:p>
      <text:p text:style-name="P4"/>
      <text:p text:style-name="P4"/>
      <text:p text:style-name="P6">k.m.f.</text:p>
      <text:p text:style-name="P6"/>
      <text:p text:style-name="P5"/>
      <text:p text:style-name="P23"><text:span text:style-name="T13"><text:tab/><text:tab/>Nagy László<text:tab/><text:tab/><text:tab/><text:tab/><text:tab/><text:tab/></text:span><text:span text:style-name="T18">Szabó Katalin</text:span></text:p>
      <text:p text:style-name="P23"><text:span text:style-name="T17"><text:s text:c="8"/></text:span><text:span text:style-name="T13">a Humánpolitikai Bizottsága <text:tab/><text:tab/><text:tab/> <text:s/>a Humánpolitikai Bizottság</text:span></text:p>
      <text:p text:style-name="P19"><text:tab/><text:tab/> <text:s text:c="3"/>elnöke<text:tab/><text:tab/><text:tab/><text:tab/><text:tab/><text:tab/> <text:s text:c="5"/>tagja</text:p>
      <text:p text:style-name="P40"><text:tab/><text:tab/><text:tab/><text:tab/></text:p>
      <text:p text:style-name="P40"><text:tab/> <text:s text:c="10"/></text:p>
      <text:p text:style-name="P7">Szász Enikő</text:p>
      <text:p text:style-name="P6">jegyzőkönyvveze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30pt" fo:font-weight="bold" style:font-size-asian="30pt" style:font-weight-asian="bold" style:font-size-complex="10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20pt" fo:font-weight="bold" style:font-size-asian="20pt" style:font-weight-asian="bold" style:font-size-complex="10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Szövegtörzs_20_behúzással_20_31" style:display-name="Szövegtörzs behúzással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0:41:57.925000000</meta:creation-date>
    <dc:date>2016-06-21T09:39:51.679000000</dc:date>
    <meta:editing-duration>PT6H38M55S</meta:editing-duration>
    <meta:editing-cycles>20</meta:editing-cycles>
    <meta:generator>LibreOffice/5.0.5.2$Windows_X86_64 LibreOffice_project/55b006a02d247b5f7215fc6ea0fde844b30035b3</meta:generator>
    <meta:print-date>2016-06-21T09:40:01.460000000</meta:print-date>
    <meta:document-statistic meta:table-count="0" meta:image-count="0" meta:object-count="0" meta:page-count="3" meta:paragraph-count="45" meta:word-count="357" meta:character-count="2835" meta:non-whitespace-character-count="2402"/>
  </office:meta>
</office:document-meta>
</file>