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6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3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3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4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4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49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fo:font-size="25pt" style:font-size-asian="25pt" style:font-size-complex="10pt"/>
    </style:style>
    <style:style style:name="P53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4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5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6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7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7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6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0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1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2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3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4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5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6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77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7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0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1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2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3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4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5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6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7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89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0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1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2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8" style:parent-style-name="Standard" style:family="paragraph">
      <style:paragraph-properties fo:text-align="justify"/>
    </style:style>
    <style:style style:name="T99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4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107" style:parent-style-name="western" style:family="paragraph">
      <style:paragraph-properties fo:margin-top="0in" fo:margin-bottom="0in" fo:line-height="100%" fo:margin-left="0.4881in" fo:text-indent="-0.4881in">
        <style:tab-stops/>
      </style:paragraph-properties>
    </style:style>
    <style:style style:name="T108" style:parent-style-name="Bekezdésalapbetűtípusa" style:family="text">
      <style:text-properties style:font-name="Times New Roman" fo:font-size="13pt" style:font-size-asian="13pt" style:font-size-complex="13pt"/>
    </style:style>
    <style:style style:name="T109" style:parent-style-name="Bekezdésalapbetűtípusa" style:family="text">
      <style:text-properties style:font-name="Times New Roman" fo:font-size="13pt" style:font-size-asian="13pt" style:font-size-complex="13pt"/>
    </style:style>
    <style:style style:name="T110" style:parent-style-name="Bekezdésalapbetűtípusa" style:family="text">
      <style:text-properties style:font-name="Times New Roman" fo:font-size="13pt" style:font-size-asian="13pt" style:font-size-complex="13pt"/>
    </style:style>
    <style:style style:name="P111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T1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6" style:parent-style-name="Normál" style:family="paragraph">
      <style:paragraph-properties fo:widows="2" fo:orphans="2" style:vertical-align="auto" fo:margin-top="0.0694in" fo:margin-left="0.4881in" fo:text-indent="-0.4881in">
        <style:tab-stops/>
      </style:paragraph-properties>
      <style:text-properties fo:hyphenate="true"/>
    </style:style>
    <style:style style:name="P1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8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9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2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3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34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3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37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38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39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2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6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47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48" style:parent-style-name="western" style:family="paragraph">
      <style:paragraph-properties fo:text-align="justify" fo:margin-top="0in" fo:margin-bottom="0in" fo:line-height="100%"/>
    </style:style>
    <style:style style:name="T149" style:parent-style-name="Bekezdésalapbetűtípusa" style:family="text">
      <style:text-properties style:font-name="Times New Roman" fo:font-size="13pt" style:font-size-asian="13pt" style:font-size-complex="13pt"/>
    </style:style>
    <style:style style:name="T150" style:parent-style-name="Bekezdésalapbetűtípusa" style:family="text">
      <style:text-properties style:font-name="Times New Roman" fo:font-size="13pt" style:font-size-asian="13pt" style:font-size-complex="13pt"/>
    </style:style>
    <style:style style:name="T151" style:parent-style-name="Bekezdésalapbetűtípusa" style:family="text">
      <style:text-properties style:font-name="Times New Roman" fo:font-size="13pt" style:font-size-asian="13pt" style:font-size-complex="13pt"/>
    </style:style>
    <style:style style:name="T152" style:parent-style-name="Bekezdésalapbetűtípusa" style:family="text">
      <style:text-properties style:font-name="Times New Roman" fo:font-size="13pt" style:font-size-asian="13pt" style:font-size-complex="13pt"/>
    </style:style>
    <style:style style:name="T153" style:parent-style-name="Bekezdésalapbetűtípusa" style:family="text">
      <style:text-properties style:font-name="Times New Roman" fo:font-size="13pt" style:font-size-asian="13pt" style:font-size-complex="13pt"/>
    </style:style>
    <style:style style:name="T154" style:parent-style-name="Bekezdésalapbetűtípusa" style:family="text">
      <style:text-properties style:font-name="Times New Roman" fo:font-size="13pt" style:font-size-asian="13pt" style:font-size-complex="13pt"/>
    </style:style>
    <style:style style:name="T155" style:parent-style-name="Bekezdésalapbetűtípusa" style:family="text">
      <style:text-properties style:font-name="Times New Roman" fo:font-size="13pt" style:font-size-asian="13pt" style:font-size-complex="13pt"/>
    </style:style>
    <style:style style:name="T156" style:parent-style-name="Bekezdésalapbetűtípusa" style:family="text">
      <style:text-properties style:font-name="Times New Roman" fo:font-size="13pt" style:font-size-asian="13pt" style:font-size-complex="13pt"/>
    </style:style>
    <style:style style:name="T157" style:parent-style-name="Bekezdésalapbetűtípusa" style:family="text">
      <style:text-properties style:font-name="Times New Roman" fo:font-size="13pt" style:font-size-asian="13pt" style:font-size-complex="13pt"/>
    </style:style>
    <style:style style:name="P158" style:parent-style-name="Normál" style:family="paragraph">
      <style:paragraph-properties fo:widows="2" fo:orphans="2" style:vertical-align="auto"/>
      <style:text-properties fo:hyphenate="true"/>
    </style:style>
    <style:style style:name="T159" style:parent-style-name="Bekezdésalapbetűtípusa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/>
    </style:style>
    <style:style style:name="T1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6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67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6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8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83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8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6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87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3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8" style:parent-style-name="Normál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P199" style:parent-style-name="Normál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P200" style:parent-style-name="Normál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P201" style:parent-style-name="Normál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P202" style:parent-style-name="western" style:family="paragraph">
      <style:paragraph-properties fo:margin-top="0in" fo:margin-bottom="0in" fo:line-height="100%"/>
    </style:style>
    <style:style style:name="T203" style:parent-style-name="Bekezdésalapbetűtípusa" style:family="text">
      <style:text-properties style:font-name="Times New Roman" fo:font-size="13pt" style:font-size-asian="13pt" style:font-size-complex="13pt"/>
    </style:style>
    <style:style style:name="T204" style:parent-style-name="Bekezdésalapbetűtípusa" style:family="text">
      <style:text-properties style:font-name="Times New Roman" fo:font-size="13pt" style:font-size-asian="13pt" style:font-size-complex="13pt"/>
    </style:style>
    <style:style style:name="T205" style:parent-style-name="Bekezdésalapbetűtípusa" style:family="text">
      <style:text-properties style:font-name="Times New Roman" fo:font-size="13pt" style:font-size-asian="13pt" style:font-size-complex="13pt"/>
    </style:style>
    <style:style style:name="T206" style:parent-style-name="Bekezdésalapbetűtípusa" style:family="text">
      <style:text-properties style:font-name="Times New Roman" fo:font-size="13pt" style:font-size-asian="13pt" style:font-size-complex="13pt"/>
    </style:style>
    <style:style style:name="T207" style:parent-style-name="Bekezdésalapbetűtípusa" style:family="text">
      <style:text-properties style:font-name="Times New Roman" fo:font-size="13pt" style:font-size-asian="13pt" style:font-size-complex="13pt"/>
    </style:style>
    <style:style style:name="T208" style:parent-style-name="Bekezdésalapbetűtípusa" style:family="text">
      <style:text-properties style:font-name="Times New Roman" fo:font-size="13pt" style:font-size-asian="13pt" style:font-size-complex="13pt"/>
    </style:style>
    <style:style style:name="P209" style:parent-style-name="Normál" style:family="paragraph">
      <style:paragraph-properties fo:widows="2" fo:orphans="2" style:vertical-align="auto"/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5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 fo:hyphenate="true"/>
    </style:style>
    <style:style style:name="P216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 fo:hyphenate="true"/>
    </style:style>
    <style:style style:name="P2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6" style:parent-style-name="Normál" style:family="paragraph">
      <style:paragraph-properties fo:widows="2" fo:orphans="2" style:vertical-align="auto"/>
      <style:text-properties fo:hyphenate="true"/>
    </style:style>
    <style:style style:name="P227" style:parent-style-name="Normál" style:family="paragraph">
      <style:paragraph-properties fo:widows="2" fo:orphans="2" style:vertical-align="auto"/>
      <style:text-properties fo:hyphenate="true"/>
    </style:style>
    <style:style style:name="P22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3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1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32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3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5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2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9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T2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4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P255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P2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0" style:parent-style-name="Normál" style:family="paragraph">
      <style:paragraph-properties fo:widows="2" fo:orphans="2" style:vertical-align="auto"/>
      <style:text-properties fo:hyphenate="true"/>
    </style:style>
    <style:style style:name="P271" style:parent-style-name="Normál" style:family="paragraph">
      <style:paragraph-properties fo:widows="2" fo:orphans="2" style:vertical-align="auto"/>
      <style:text-properties fo:hyphenate="true"/>
    </style:style>
    <style:style style:name="P272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7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6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7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3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9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P290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P29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00" style:parent-style-name="Normál" style:family="paragraph">
      <style:paragraph-properties fo:widows="2" fo:orphans="2" style:vertical-align="auto"/>
      <style:text-properties fo:hyphenate="true"/>
    </style:style>
    <style:style style:name="P301" style:parent-style-name="Normál" style:family="paragraph">
      <style:paragraph-properties fo:widows="2" fo:orphans="2" style:vertical-align="auto"/>
      <style:text-properties fo:hyphenate="true"/>
    </style:style>
    <style:style style:name="P302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30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05" style:parent-style-name="Standard" style:family="paragraph">
      <style:paragraph-properties fo:text-align="justify" fo:margin-left="0.4923in">
        <style:tab-stops/>
      </style:paragraph-properties>
    </style:style>
    <style:style style:name="T306" style:parent-style-name="Bekezdésalapbetűtípusa" style:family="text">
      <style:text-properties fo:color="#000000" fo:font-size="13pt" style:font-size-asian="13pt" style:font-size-complex="13pt"/>
    </style:style>
    <style:style style:name="T3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9" style:parent-style-name="Bekezdésalapbetűtípusa" style:family="text">
      <style:text-properties style:font-name="Times New Roman" fo:font-size="13pt" style:font-size-asian="13pt" style:font-size-complex="13pt"/>
    </style:style>
    <style:style style:name="P310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11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16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1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32" style:parent-style-name="Normál" style:family="paragraph">
      <style:paragraph-properties fo:widows="2" fo:orphans="2" style:vertical-align="auto"/>
      <style:text-properties fo:hyphenate="true"/>
    </style:style>
    <style:style style:name="P333" style:parent-style-name="Normál" style:family="paragraph">
      <style:paragraph-properties fo:widows="2" fo:orphans="2" style:vertical-align="auto"/>
      <style:text-properties fo:hyphenate="true"/>
    </style:style>
    <style:style style:name="P334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33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37" style:parent-style-name="Standard" style:family="paragraph">
      <style:paragraph-properties fo:text-align="justify" fo:margin-left="0.4923in">
        <style:tab-stops/>
      </style:paragraph-properties>
    </style:style>
    <style:style style:name="T338" style:parent-style-name="Bekezdésalapbetűtípusa" style:family="text">
      <style:text-properties fo:color="#000000" fo:font-size="13pt" style:font-size-asian="13pt" style:font-size-complex="13pt"/>
    </style:style>
    <style:style style:name="T339" style:parent-style-name="Bekezdésalapbetűtípusa" style:family="text">
      <style:text-properties fo:color="#000000" fo:font-size="13pt" style:font-size-asian="13pt" style:font-size-complex="13pt"/>
    </style:style>
    <style:style style:name="T3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1" style:parent-style-name="Bekezdésalapbetűtípusa" style:family="text">
      <style:text-properties style:font-name="Times New Roman" fo:font-size="13pt" style:font-size-asian="13pt" style:font-size-complex="13pt"/>
    </style:style>
    <style:style style:name="T342" style:parent-style-name="Bekezdésalapbetűtípusa" style:family="text">
      <style:text-properties style:font-name="Times New Roman" fo:font-size="13pt" style:font-size-asian="13pt" style:font-size-complex="13pt"/>
    </style:style>
    <style:style style:name="P343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44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49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5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5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56" style:parent-style-name="Standard" style:family="paragraph">
      <style:paragraph-properties fo:text-align="justify"/>
    </style:style>
    <style:style style:name="T35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358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59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66" style:parent-style-name="Standard" style:family="paragraph">
      <style:paragraph-properties fo:text-align="justify"/>
    </style:style>
    <style:style style:name="T367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68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69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70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71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72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5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6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7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8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79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80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3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385" style:parent-style-name="Standard" style:family="paragraph">
      <style:paragraph-properties fo:text-align="center"/>
    </style:style>
    <style:style style:name="T386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<text:span text:style-name="T11">A20 <text:s text:c="8"/>2/2020. (I.28.)</text:span><text:span text:style-name="T12"><text:tab/></text:span><text:span text:style-name="T13">A pénzbeli és természetbeni szociális és gyermekjóléti ellátásokról szóló rendelet módosítás<text:s/></text:span><text:span text:style-name="T14">véleményezése</text:span></text:p>
      <text:p text:style-name="P15"/>
      <text:p text:style-name="P16"/>
      <text:p text:style-name="P17"><text:span text:style-name="T18">A20 <text:s text:c="8"/>3/2020. (I.28.)</text:span><text:span text:style-name="T19"><text:tab/></text:span><text:span text:style-name="T20">A önkormányzat tulajdonában álló lakások és helyiségek bérletére, valamint az elidegenítésükre vonatkozó szabályokról szóló rendelet módosítás véleményezése</text:span></text:p>
      <text:p text:style-name="P21"><text:span text:style-name="T22">__________________________________________________________________________</text:span></text:p>
      <text:p text:style-name="P23"/>
      <text:p text:style-name="P24"><text:span text:style-name="T25">A20 <text:s text:c="8"/>4/2020. (I.28.)</text:span><text:span text:style-name="T26"><text:tab/></text:span><text:span text:style-name="T27">A nevelési,<text:s/></text:span><text:span text:style-name="T28">oktatási, szociális intézményekben alkalmazandó intézményi térítési díjakról szóló rendelet-tervezet véleményezése</text:span></text:p>
      <text:p text:style-name="P29">__________________________________________________________________________</text:p>
      <text:p text:style-name="P30"/>
      <text:p text:style-name="P31"><text:span text:style-name="T32">A20 <text:s text:c="8"/>5/2020. (I.28.)</text:span><text:span text:style-name="T33"><text:tab/></text:span><text:span text:style-name="T34">A Bihari Múzeumért Alapítvány alapító okirata módosításának véleményezése<text:s/></text:span></text:p>
      <text:p text:style-name="P35">__________________________________________________________________________</text:p>
      <text:p text:style-name="P36"/>
      <text:p text:style-name="P37"><text:span text:style-name="T38">A20 <text:s text:c="8"/>6/2020. (I.28.)</text:span><text:span text:style-name="T39"><text:tab/></text:span><text:span text:style-name="T40">A Bihari</text:span><text:span text:style-name="T41"><text:s/>Múzeumért Alapítvány módosításokkal egységes szerkezetbe foglalt alapító okiratának véleményezése</text:span></text:p>
      <text:p text:style-name="P42">__________________________________________________________________________</text:p>
      <text:p text:style-name="P43"/>
      <text:p text:style-name="P44"><text:span text:style-name="T45">A20 <text:s text:c="8"/>7/2020. (I.28.)</text:span><text:span text:style-name="T46"><text:tab/></text:span><text:span text:style-name="T47">Az Önkormányzat és a Déri Múzeum között megkötésre kerülő jognyilatkozat véleményezése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JEGYZŐKÖNYV</text:span></text:p>
      <text:p text:style-name="P60"/>
      <text:p text:style-name="P61"><text:span text:style-name="T62">Készült:</text:span><text:span text:style-name="T63"><text:tab/>2020. január 28-án, a Berettyóújfalui Polgármesteri Hivatal tárgyalótermében, a Humánpolitikai Bizottság nyilvános ülésén.</text:span></text:p>
      <text:p text:style-name="P64"/>
      <text:p text:style-name="P65">Jelen vannak:</text:p>
      <text:p text:style-name="P66"/>
      <text:p text:style-name="P67"><text:span text:style-name="T68">A Humánpolitikai Bizottság részéről:</text:span><text:span text:style-name="T69"><text:tab/></text:span></text:p>
      <text:p text:style-name="P70"/>
      <text:p text:style-name="P71"><text:tab/>Nagy László<text:tab/><text:tab/><text:tab/><text:tab/>bizottság elnöke</text:p>
      <text:p text:style-name="P72"><text:tab/>Kiss Tamás<text:tab/><text:tab/><text:tab/><text:tab/>bizottsági tag</text:p>
      <text:p text:style-name="P73"><text:tab/>Gyula Ferencné<text:tab/><text:tab/><text:tab/>bizottsági tag</text:p>
      <text:p text:style-name="P74"><text:tab/>Pásztor Károly<text:tab/><text:tab/><text:tab/>bizottsági tag</text:p>
      <text:p text:style-name="P75"><text:tab/></text:p>
      <text:p text:style-name="P76"><text:span text:style-name="T77">A Polgármesteri Hivatal részéről:</text:span><text:span text:style-name="T78"><text:tab/></text:span><text:span text:style-name="T79"><text:tab/></text:span></text:p>
      <text:p text:style-name="P80"/>
      <text:p text:style-name="P81">Bónácz János<text:tab/><text:tab/><text:tab/>alpolgármester</text:p>
      <text:p text:style-name="P82">Nagyné Székely Katalin<text:s/><text:tab/><text:tab/>aljegyző</text:p>
      <text:p text:style-name="P83">Kovács Lászlóné<text:tab/><text:tab/><text:tab/>igazgatási irodavezető</text:p>
      <text:p text:style-name="P84">Dézsi Ferencné<text:tab/><text:tab/><text:tab/>pénzügyi irodavezető</text:p>
      <text:p text:style-name="P85">Dr. Mészáros Gabriella<text:tab/><text:tab/>intézményi referens</text:p>
      <text:p text:style-name="P86"><text:tab/><text:tab/></text:p>
      <text:p text:style-name="P87">Az egyes napirendekhez meghívott vendég:</text:p>
      <text:p text:style-name="P88"><text:tab/><text:tab/><text:tab/></text:p>
      <text:p text:style-name="P89">Ulicsné Erdős Erzsébet<text:tab/>Közintézmények Szolgáltató Irodája intézményvezető</text:p>
      <text:p text:style-name="P90">Kállai Irén<text:tab/><text:tab/>Bihari Múzeumért Alapítvány kuratóriumi elnök</text:p>
      <text:p text:style-name="P91">Szabóné Kovács Zsuzsa<text:tab/>Bihari Szociális Szolgáltató Központ intézményvezető</text:p>
      <text:p text:style-name="P92"/>
      <text:p text:style-name="P93"><text:span text:style-name="T94">Az ülés kezdete:</text:span><text:span text:style-name="T95"><text:tab/>16 óra 40 perc</text:span></text:p>
      <text:p text:style-name="P96"/>
      <text:p text:style-name="P97"/>
      <text:p text:style-name="P98"><text:span text:style-name="T99">Nagy László</text:span><text:span text:style-name="T100"><text:s/></text:span><text:span text:style-name="T101">bizottsági elnök</text:span><text:span text:style-name="T102"><text:s/></text:span><text:span text:style-name="T103">a bizottság nyilvános ülését megnyitja. Megállapítja, hogy a Humánpolitikai Bizottság 4 fővel van jelen, így határoza</text:span><text:span text:style-name="T104">tképes. Szavazásra bocsátja a napirend-tervezetet, amit a Bizottság 4 igen, 0 nem szavazattal, 0 tartózkodással, fogad el. Ennek értelmében a nyilvános ülésen 4 napirendi pontot tárgyalnak meg:</text:span></text:p>
      <text:p text:style-name="P105"/>
      <text:p text:style-name="P106"/>
      <text:p text:style-name="P107"><text:span text:style-name="T108">1./</text:span><text:span text:style-name="T109"><text:tab/>Előterjesztés a pénzbeli és természetbeni<text:s/></text:span><text:span text:style-name="T110">szociális és gyermekjóléti ellátásokról szóló 1/2018. (I. 26.) önkormányzati rendelet módosításáról<text:s/></text:span></text:p>
      <text:p text:style-name="P111"><text:span text:style-name="T112">Előterjesztő:</text:span><text:span text:style-name="T113"><text:s/></text:span><text:span text:style-name="T114"><text:tab/></text:span><text:span text:style-name="T115">Muraközi István polgármester</text:span></text:p>
      <text:p text:style-name="P116"/>
      <text:p text:style-name="P117"><text:span text:style-name="T118">B</text:span><text:span text:style-name="T119">ónácz János alpolgármester</text:span><text:span text:style-name="T120"><text:s/>elmondja, hogy a hulladékszállítási díjkedvezmény esetében a kedvezmény<text:s/></text:span><text:span text:style-name="T121">kiterjesztése - rászorultságtól függetlenül</text:span><text:span text:style-name="T122"><text:s/>- az idősek mind nagyobb csoportjára volt a cél. Ennek érdekében történtek változások az elmúlt évek alatt, de most jutottunk el<text:s/></text:span><text:soft-page-break/><text:span text:style-name="T123">arra a pontra, hogy a 70 évet betöltöttek esetében, jövedelem vizsgálat nélkül áll</text:span><text:span text:style-name="T124">apítható meg a kedvezmény, természetesen egyéb jogosultsági feltételek megléte esetén. Az önkormányzat 2020. évi költségvetési rendelet-tervezete erre a célra 9.204.000.- Ft előirányzatot határoz meg.</text:span></text:p>
      <text:p text:style-name="P125"/>
      <text:p text:style-name="P126"><text:span text:style-name="T127">Nagy László</text:span><text:span text:style-name="T128"><text:s/></text:span><text:span text:style-name="T129">bizottsági elnök</text:span><text:span text:style-name="T130"><text:s/>szavazásra bocsátja a hatá</text:span><text:span text:style-name="T131">rozati javaslatot, melyet a Humánpolitikai Bizottság 4 igen, 0 nem szavazattal, 0 tartózkodással elfogad, és a következő határozatot hozza:</text:span></text:p>
      <text:p text:style-name="P132"/>
      <text:p text:style-name="P133"/>
      <text:p text:style-name="P134"><text:span text:style-name="T135">2/2020. (I. 28.) számú Humánpolitikai Bizottsági határozat:</text:span></text:p>
      <text:p text:style-name="P136"/>
      <text:p text:style-name="P137">Berettyóújfalu Város Önkormányzata<text:s/>Képviselő-testülete Humánpolitikai Bizottsága a pénzbeli és természetbeni szociális és gyermekjóléti ellátásokról szóló 1/2018. (I. 26.) önkormányzati rendelet módosítását javasolja képviselő-testület számára.</text:p>
      <text:p text:style-name="P138"/>
      <text:p text:style-name="P139"><text:span text:style-name="T140">Határidő</text:span><text:span text:style-name="T141">: 2020. január 30.</text:span></text:p>
      <text:p text:style-name="P142"><text:span text:style-name="T143">Felelős</text:span><text:span text:style-name="T144">: Nagy Lász</text:span><text:span text:style-name="T145">ló bizottsági elnök</text:span></text:p>
      <text:p text:style-name="P146"/>
      <text:p text:style-name="P147"/>
      <text:p text:style-name="P148"><text:span text:style-name="T149">2./</text:span><text:span text:style-name="T150"><text:tab/></text:span><text:span text:style-name="T151">Előterjesztés az önkormányzat tulajdonában álló lakások és helyiségek bérletére, va</text:span><text:span text:style-name="T152">-</text:span><text:span text:style-name="T153"><text:tab/></text:span><text:span text:style-name="T154">lamint az elidegenítésükre vonatkozó szabályokról szóló 18/2018. (XI. 30.) önkor</text:span><text:span text:style-name="T155">-</text:span><text:span text:style-name="T156"><text:tab/></text:span><text:span text:style-name="T157">mányzati rendelet módosítására<text:s/></text:span></text:p>
      <text:p text:style-name="P158"><text:span text:style-name="T159">          </text:span><text:span text:style-name="T160"><text:tab/></text:span><text:span text:style-name="T161">Előterjesztő:</text:span><text:span text:style-name="T162"><text:s/></text:span><text:span text:style-name="T163"><text:tab/></text:span><text:span text:style-name="T164">Muraközi<text:s/></text:span><text:span text:style-name="T165">István polgármester</text:span></text:p>
      <text:p text:style-name="P166"/>
      <text:p text:style-name="P167"/>
      <text:p text:style-name="P168"><text:span text:style-name="T169">Bónácz János alpolgármester</text:span><text:span text:style-name="T170"><text:s/>elmondja, hogy az önkormányzati bérlakások bérleti díjában 2009. óta nem volt emelés. A jelenlegi bérleti díjak nyújtanak fedezetet a már nagyon aktuálissá vált karbantartási, állagmegóvási, stb.<text:s/></text:span><text:span text:style-name="T171">munkák költségeinek fedezetére.</text:span></text:p>
      <text:p text:style-name="P172"/>
      <text:p text:style-name="P173"><text:span text:style-name="T174">Nagy László</text:span><text:span text:style-name="T175"><text:s/></text:span><text:span text:style-name="T176">bizottsági elnök</text:span><text:span text:style-name="T177"><text:s/>– miután kérdés, hozzászólás nem hangzott el -</text:span><text:span text:style-name="T178"><text:s/></text:span><text:span text:style-name="T179">szavazásra bocsátja a határozati javaslatot, melyet a Humánpolitikai Bizottság 4 igen, 0 nem szavazattal, 0 tartózkodással elfogad, és a következő h</text:span><text:span text:style-name="T180">atározatot hozza:</text:span></text:p>
      <text:p text:style-name="P181"/>
      <text:p text:style-name="P182"/>
      <text:p text:style-name="P183"><text:span text:style-name="T184">3/2020. (I. 28.) számú Humánpolitikai Bizottsági határozat:</text:span></text:p>
      <text:p text:style-name="P185"/>
      <text:p text:style-name="P186">Berettyóújfalu Város Önkormányzata Képviselő-testülete Humánpolitikai Bizottsága az önkormányzat tulajdonában álló lakások és helyiségek bérletére, valamint az elidegenítésükre<text:s/>vonatkozó szabályokról szóló 18/2018. (XI. 30.) önkormányzati rendelet módosítását javasolja képviselő-testület számára.</text:p>
      <text:p text:style-name="P187"/>
      <text:p text:style-name="P188"><text:span text:style-name="T189">Határidő</text:span><text:span text:style-name="T190">:<text:s/></text:span><text:span text:style-name="T191"><text:tab/></text:span><text:span text:style-name="T192">2020. január 30.</text:span></text:p>
      <text:p text:style-name="P193"><text:span text:style-name="T194">Felelős</text:span><text:span text:style-name="T195">:<text:s/></text:span><text:span text:style-name="T196"><text:tab/></text:span><text:span text:style-name="T197">Nagy László bizottsági elnök</text:span></text:p>
      <text:p text:style-name="P198"/>
      <text:p text:style-name="P199"/>
      <text:p text:style-name="P200"/>
      <text:p text:style-name="P201"/>
      <text:soft-page-break/>
      <text:p text:style-name="P202"><text:span text:style-name="T203">3./<text:s/></text:span><text:span text:style-name="T204"><text:tab/></text:span><text:span text:style-name="T205">Előterjesztés a nevelési, oktatási, szociális<text:s/></text:span><text:span text:style-name="T206">intézményekben alkalmazandó intézményi<text:s/></text:span><text:span text:style-name="T207"><text:tab/></text:span><text:span text:style-name="T208">térítési díjakról szóló rendelet elfogadására<text:s/></text:span></text:p>
      <text:p text:style-name="P209"><text:span text:style-name="T210"><text:tab/></text:span><text:span text:style-name="T211">Előterjesztő:</text:span><text:span text:style-name="T212"><text:s/></text:span><text:span text:style-name="T213"><text:tab/></text:span><text:span text:style-name="T214">Muraközi István polgármester</text:span></text:p>
      <text:p text:style-name="P215"/>
      <text:p text:style-name="P216"/>
      <text:p text:style-name="P217"><text:span text:style-name="T218">Nagy László</text:span><text:span text:style-name="T219"><text:s/></text:span><text:span text:style-name="T220">bizottsági elnök</text:span><text:span text:style-name="T221"><text:s/></text:span><text:span text:style-name="T222">– miután kérdés, hozzászólás nem hangzott el -</text:span><text:span text:style-name="T223"><text:s/></text:span><text:span text:style-name="T224">szavazásra bocsátja a határozati javaslatot, melye</text:span><text:span text:style-name="T225">t a Humánpolitikai Bizottság 4 igen, 0 nem szavazattal, 0 tartózkodással elfogad, és a következő határozatot hozza:</text:span></text:p>
      <text:p text:style-name="P226"/>
      <text:p text:style-name="P227"/>
      <text:p text:style-name="P228"><text:span text:style-name="T229">4/2020. (I. 28.) számú Humánpolitikai Bizottsági határozat:</text:span></text:p>
      <text:p text:style-name="P230"/>
      <text:p text:style-name="P231">Berettyóújfalu Város Önkormányzata Képviselő-testülete<text:s/>Humánpolitikai Bizottsága a nevelési, oktatási, szociális intézményekben alkalmazandó intézményi térítési díjakról szóló rendelet-tervezet elfogadását javasolja képviselő-testület számára.</text:p>
      <text:p text:style-name="P232"/>
      <text:p text:style-name="P233"><text:span text:style-name="T234">Határidő</text:span><text:span text:style-name="T235">:<text:s/></text:span><text:span text:style-name="T236"><text:tab/></text:span><text:span text:style-name="T237">2020. január 30.</text:span></text:p>
      <text:p text:style-name="P238"><text:span text:style-name="T239">Felelős</text:span><text:span text:style-name="T240">:<text:s/></text:span><text:span text:style-name="T241"><text:tab/></text:span><text:span text:style-name="T242">Nagy László bizottsági elnök</text:span></text:p>
      <text:p text:style-name="P243"/>
      <text:p text:style-name="P244"/>
      <text:p text:style-name="P245"><text:span text:style-name="T246">4./<text:s/></text:span><text:span text:style-name="T247"><text:tab/></text:span><text:span text:style-name="T248">Előterjesztés a Bihari Múzeumért Alapítvány alapító okiratának módosítására<text:s/></text:span></text:p>
      <text:p text:style-name="P249"><text:span text:style-name="T250">Előterjesztő:</text:span><text:span text:style-name="T251"><text:s/></text:span><text:span text:style-name="T252"><text:tab/></text:span><text:span text:style-name="T253">Muraközi István polgármester</text:span></text:p>
      <text:p text:style-name="P254"/>
      <text:p text:style-name="P255"/>
      <text:p text:style-name="P256"><text:span text:style-name="T257">Bónácz János alpolgármester</text:span><text:span text:style-name="T258"><text:s/>elmondja, hogy a Déri múzeum és az Önkormányzat 2013-tól együttesen gyakorolja az alapítói<text:s/></text:span><text:span text:style-name="T259">jogokat a Bihari Múzeumért Alapítvány vonatkozásában. A Déri Múzeum kezdeményezte az alapítói jogok átruházásának szándékát az Önkormányzatra, emiatt szükséges az alapító okirat módosítása.</text:span></text:p>
      <text:p text:style-name="P260"/>
      <text:p text:style-name="P261"><text:span text:style-name="T262">Nagy László</text:span><text:span text:style-name="T263"><text:s/></text:span><text:span text:style-name="T264">bizottsági elnök</text:span><text:span text:style-name="T265"><text:s/></text:span><text:span text:style-name="T266">– miután kérdés, hozzászólás nem hang</text:span><text:span text:style-name="T267">zott el -</text:span><text:span text:style-name="T268"><text:s/></text:span><text:span text:style-name="T269">szavazásra bocsátja az előterjesztés 1. sz. határozati javaslatát, melyet a Humánpolitikai Bizottság 4 igen, 0 nem szavazattal, 0 tartózkodással elfogad, és a következő határozatot hozza:</text:span></text:p>
      <text:p text:style-name="P270"/>
      <text:p text:style-name="P271"/>
      <text:p text:style-name="P272"><text:span text:style-name="T273">5/2020. (I. 28.) számú Humánpolitikai Bizottsági határoza</text:span><text:span text:style-name="T274">t:</text:span></text:p>
      <text:p text:style-name="P275"/>
      <text:p text:style-name="P276">Berettyóújfalu Város Önkormányzata Képviselő-testülete Humánpolitikai Bizottsága a Bihari Múzeumért Alapítvány alapító okiratának a határozati javaslat szerinti módosítását javasolja a Képviselő-testületnek.</text:p>
      <text:p text:style-name="P277"/>
      <text:p text:style-name="P278"><text:span text:style-name="T279">Határidő</text:span><text:span text:style-name="T280">:<text:s/></text:span><text:span text:style-name="T281"><text:tab/></text:span><text:span text:style-name="T282">2020. január 30.</text:span></text:p>
      <text:p text:style-name="P283"><text:span text:style-name="T284">Felelős</text:span><text:span text:style-name="T285">:<text:s/></text:span><text:span text:style-name="T286"><text:tab/></text:span><text:span text:style-name="T287">Nagy Lá</text:span><text:span text:style-name="T288">szló bizottsági elnök</text:span></text:p>
      <text:p text:style-name="P289"/>
      <text:p text:style-name="P290"/>
      <text:p text:style-name="P291"><text:span text:style-name="T292">Nagy László</text:span><text:span text:style-name="T293"><text:s/></text:span><text:span text:style-name="T294">bizottsági elnök</text:span><text:span text:style-name="T295"><text:s/></text:span><text:span text:style-name="T296">– miután kérdés, hozzászólás nem hangzott el -</text:span><text:span text:style-name="T297"><text:s/></text:span><text:span text:style-name="T298">szavazásra bocsátja az előterjesztés 2. sz. határozati javaslatát, melyet a Humánpolitikai Bizottság 4 igen, 0 nem szavazattal, 0<text:s/></text:span><text:span text:style-name="T299">tartózkodással elfogad, és a következő határozatot hozza:</text:span></text:p>
      <text:p text:style-name="P300"/>
      <text:p text:style-name="P301"/>
      <text:soft-page-break/>
      <text:p text:style-name="P302"><text:span text:style-name="T303">6/2020. (I. 28.) számú Humánpolitikai Bizottsági határozat:</text:span></text:p>
      <text:p text:style-name="P304"/>
      <text:p text:style-name="P305"><text:span text:style-name="T306">Berettyóújfalu Város Önkormányzata Képviselő-testülete Humánpolitikai Bizottsága<text:s/></text:span><text:span text:style-name="T307">a Bihari Múzeumért Alapítvány módosításokkal egységes s</text:span><text:span text:style-name="T308">zerkezetbe foglalt alapító okiratának jóváhagyását<text:s/></text:span><text:span text:style-name="T309">javasolja a Képviselő-testületnek.</text:span></text:p>
      <text:p text:style-name="P310"/>
      <text:p text:style-name="P311"><text:span text:style-name="T312">Határidő</text:span><text:span text:style-name="T313">:<text:s/></text:span><text:span text:style-name="T314"><text:tab/></text:span><text:span text:style-name="T315">2020. január 30.</text:span></text:p>
      <text:p text:style-name="P316"><text:span text:style-name="T317">Felelős</text:span><text:span text:style-name="T318">:<text:s/></text:span><text:span text:style-name="T319"><text:tab/></text:span><text:span text:style-name="T320">Nagy László bizottsági elnök</text:span></text:p>
      <text:p text:style-name="P321"/>
      <text:p text:style-name="P322"/>
      <text:p text:style-name="P323"><text:span text:style-name="T324">Nagy László</text:span><text:span text:style-name="T325"><text:s/></text:span><text:span text:style-name="T326">bizottsági elnök</text:span><text:span text:style-name="T327"><text:s/></text:span><text:span text:style-name="T328">– miután kérdés, hozzászólás nem hangzott el -</text:span><text:span text:style-name="T329"><text:s/></text:span><text:span text:style-name="T330">szavazásra bocsátja az elő</text:span><text:span text:style-name="T331">terjesztés 2. sz. határozati javaslatát, melyet a Humánpolitikai Bizottság 4 igen, 0 nem szavazattal, 0 tartózkodással elfogad, és a következő határozatot hozza:</text:span></text:p>
      <text:p text:style-name="P332"/>
      <text:p text:style-name="P333"/>
      <text:p text:style-name="P334"><text:span text:style-name="T335">7/2020. (I. 28.) számú Humánpolitikai Bizottsági határozat:</text:span></text:p>
      <text:p text:style-name="P336"/>
      <text:p text:style-name="P337"><text:span text:style-name="T338">Berettyóújfalu Város<text:s/></text:span><text:span text:style-name="T339">Önkormányzata Képviselő-testülete Humánpolitikai Bizottsága<text:s/></text:span><text:span text:style-name="T340">Berettyóújfalu Város Önkormányzata Képviselő-testülete és a Déri Múzeum között megkötésre kerülő jognyilatkozat, határozati javaslatban szereplő tartalommal való jóváhagyását<text:s/></text:span><text:span text:style-name="T341">javasolja a Képviselő</text:span><text:span text:style-name="T342">-testületnek.</text:span></text:p>
      <text:p text:style-name="P343"/>
      <text:p text:style-name="P344"><text:span text:style-name="T345">Határidő</text:span><text:span text:style-name="T346">:<text:s/></text:span><text:span text:style-name="T347"><text:tab/></text:span><text:span text:style-name="T348">2020. január 30.</text:span></text:p>
      <text:p text:style-name="P349"><text:span text:style-name="T350">Felelős</text:span><text:span text:style-name="T351">:<text:s/></text:span><text:span text:style-name="T352"><text:tab/></text:span><text:span text:style-name="T353">Nagy László bizottsági elnök</text:span></text:p>
      <text:p text:style-name="P354"/>
      <text:p text:style-name="P355"/>
      <text:p text:style-name="P356"><text:span text:style-name="T357">Nagy László bizottsági elnök</text:span><text:span text:style-name="T358"><text:s/></text:span><text:span text:style-name="T359">az ülést 17 óra 00 perckor bezárja.</text:span></text:p>
      <text:p text:style-name="P360"/>
      <text:p text:style-name="P361"/>
      <text:p text:style-name="P362">K.m.f.</text:p>
      <text:p text:style-name="P363"/>
      <text:p text:style-name="P364"/>
      <text:p text:style-name="P365"><text:tab/><text:s text:c="9"/>Nagy László<text:tab/><text:tab/><text:tab/><text:tab/><text:tab/><text:tab/><text:s text:c="4"/><text:s/>Kiss Tamás</text:p>
      <text:p text:style-name="P366"><text:span text:style-name="T367"><text:s text:c="8"/></text:span><text:span text:style-name="T368">a Humánpolitikai Bizottsága<text:s/></text:span><text:span text:style-name="T369"><text:tab/></text:span><text:span text:style-name="T370"><text:tab/></text:span><text:span text:style-name="T371"><text:tab/><text:s text:c="2"/>a<text:s/></text:span><text:span text:style-name="T372">Humánpolitikai Bizottság</text:span></text:p>
      <text:p text:style-name="P373"><text:span text:style-name="T374"><text:s text:c="13"/>elnöke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10"/>tagja</text:span></text:p>
      <text:p text:style-name="P381"/>
      <text:p text:style-name="P382"/>
      <text:p text:style-name="P383">Kovács Lászlóné</text:p>
      <text:p text:style-name="P384">igazgatási irodavezető</text:p>
      <text:p text:style-name="P385"><text:span text:style-name="T386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cs Lászlóné</meta:initial-creator>
    <dc:creator>Kállai Károlyné</dc:creator>
    <meta:creation-date>2020-01-30T13:06:00Z</meta:creation-date>
    <dc:date>2020-01-30T14:11:00Z</dc:date>
    <meta:print-date>2019-05-27T13:46:00Z</meta:print-date>
    <meta:template xlink:href="Normal" xlink:type="simple"/>
    <meta:editing-cycles>4</meta:editing-cycles>
    <meta:editing-duration>PT480S</meta:editing-duration>
    <meta:document-statistic meta:page-count="5" meta:paragraph-count="16" meta:word-count="1060" meta:character-count="8361" meta:row-count="60" meta:non-whitespace-character-count="7317"/>
  </office:meta>
</office:document-meta>
</file>